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164cm" fo:margin-left="0.159cm" table:align="left" style:writing-mode="lr-tb"/>
    </style:style>
    <style:style style:name="Tabela1.A" style:family="table-column">
      <style:table-column-properties style:column-width="1.076cm"/>
    </style:style>
    <style:style style:name="Tabela1.B" style:family="table-column">
      <style:table-column-properties style:column-width="9.333cm"/>
    </style:style>
    <style:style style:name="Tabela1.C" style:family="table-column">
      <style:table-column-properties style:column-width="3.75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style:min-row-height="2.006cm"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1.905cm" fo:margin-right="0cm" fo:text-indent="0cm" style:auto-text-indent="false"/>
    </style:style>
    <style:style style:name="P14" style:family="paragraph" style:parent-style-name="Standard">
      <style:paragraph-properties fo:margin-left="1.90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1.905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318cm" fo:margin-right="0cm" fo:text-indent="-0.318cm" style:auto-text-indent="false"/>
    </style:style>
    <style:style style:name="P17" style:family="paragraph" style:parent-style-name="Tekst_20_podstawowy_20_wcięty_20_31">
      <style:text-properties fo:font-size="11pt" style:font-size-asian="11pt" style:font-size-complex="11pt"/>
    </style:style>
    <style:style style:name="P18" style:family="paragraph" style:parent-style-name="Tekst_20_podstawowy_20_wcięty_20_31"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1" style:family="paragraph" style:parent-style-name="Standard" style:list-style-name="L1">
      <style:text-properties fo:font-size="11pt" style:font-size-asian="11pt" style:font-size-complex="11pt"/>
    </style:style>
    <style:style style:name="P22" style:family="paragraph" style:parent-style-name="Standard" style:list-style-name="WW8Num2"/>
    <style:style style:name="P23" style:family="paragraph" style:parent-style-name="Standard" style:list-style-name="WW8Num5"/>
    <style:style style:name="P24" style:family="paragraph" style:parent-style-name="Standard" style:list-style-name="WW8Num4"/>
    <style:style style:name="P25" style:family="paragraph" style:parent-style-name="Standard" style:list-style-name="WW8Num3"/>
    <style:style style:name="P26" style:family="paragraph" style:parent-style-name="Standard" style:list-style-name="WW8Num7"/>
    <style:style style:name="P27" style:family="paragraph" style:parent-style-name="Standard" style:list-style-name="WW8Num8"/>
    <style:style style:name="P28" style:family="paragraph" style:parent-style-name="Tekst_20_podstawowy_20_wcięty_20_31" style:list-style-name="L1">
      <style:text-properties fo:font-size="11pt" style:font-size-asian="11pt" style:font-size-complex="11pt"/>
    </style:style>
    <style:style style:name="P29" style:family="paragraph" style:parent-style-name="Tekst_20_podstawowy_20_wcięty_20_31" style:list-style-name="WW8Num6"/>
    <style:style style:name="P30" style:family="paragraph" style:parent-style-name="Tekst_20_podstawowy_20_wcięty_20_31" style:list-style-name="WW8Num6">
      <style:text-properties fo:font-size="10pt" style:font-size-asian="10pt" style:font-size-complex="10pt"/>
    </style:style>
    <style:style style:name="P31" style:family="paragraph" style:parent-style-name="Tekst_20_podstawowy_20_wcięty_20_31" style:list-style-name="L1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32" style:family="paragraph" style:parent-style-name="Tekst_20_podstawowy_20_wcięty_20_31" style:list-style-name="WW8Num6">
      <style:paragraph-properties fo:margin-left="5.715cm" fo:margin-right="0cm" fo:text-indent="-3.81cm" style:auto-text-indent="false">
        <style:tab-stops>
          <style:tab-stop style:position="2.858cm"/>
        </style:tab-stops>
      </style:paragraph-properties>
    </style:style>
    <style:style style:name="P33" style:family="paragraph" style:parent-style-name="Text_20_body_20_indent" style:list-style-name="WW8Num4"/>
    <style:style style:name="P34" style:family="paragraph" style:parent-style-name="Text_20_body_20_indent" style:list-style-name="WW8Num8"/>
    <style:style style:name="P35" style:family="paragraph" style:parent-style-name="Text_20_body_20_indent" style:list-style-name="WW8Num7"/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bfe56"/>
    </style:style>
    <style:style style:name="T4" style:family="text">
      <style:text-properties officeooo:rsid="000d53bd"/>
    </style:style>
    <style:style style:name="T5" style:family="text">
      <style:text-properties officeooo:rsid="000f0f68"/>
    </style:style>
    <style:style style:name="T6" style:family="text">
      <style:text-properties officeooo:rsid="0010b02f"/>
    </style:style>
    <style:style style:name="T7" style:family="text">
      <style:text-properties officeooo:rsid="0012bd23"/>
    </style:style>
    <style:style style:name="T8" style:family="text">
      <style:text-properties officeooo:rsid="0013c6c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165"/>Załącznik nr 1</text:p>
      <text:p text:style-name="P2"><text:s text:c="128"/>do Zarządzenia nr 1/202<text:span text:style-name="T3">1</text:span></text:p>
      <text:p text:style-name="P2"><text:s text:c="110"/>Dyrektora Przedszkola Miejskiego nr 3 <text:s/>w Lipnie </text:p>
      <text:p text:style-name="P2"><text:s text:c="128"/>z dnia 0<text:span text:style-name="T7">4</text:span> lutego 202<text:span text:style-name="T3">1</text:span> <text:s text:c="6"/></text:p>
      <text:p text:style-name="P3"/>
      <text:p text:style-name="P4"/>
      <text:p text:style-name="P4"/>
      <text:p text:style-name="P4">Regulamin rekrutacji </text:p>
      <text:p text:style-name="P2"><text:span text:style-name="T1"><text:s text:c="6"/>do Przedszkola <text:s/>Miejskiego nr 3 im. Doroty Gellner w Lipnie </text:span><text:s text:c="10"/></text:p>
      <text:p text:style-name="P2"/>
      <text:p text:style-name="P1"><text:s/>Podstawa prawna: </text:p>
      <text:p text:style-name="P1"/>
      <text:list xml:id="list702685141" text:style-name="L1">
        <text:list-item>
          <text:p text:style-name="P21"><text:s/>Rozporządzenie Ministra Edukacji Narodowej z dnia 21 sirpnia 2019r. w sprawie przeprowadzania postępowania rekrutacyjnego oraz postępowania uzupełniającego do publicznych przedszkoli, szkół i placówek na podstwaie art. 162 ustawyz dnia 14 grudnia 2016 r. - prawo oświatowe ( Dz. U. z 2019 r. poz 1148, 1078, <text:s/>1287, 1680 i 1681i art. 95 ust. 11 ustawy z dnia 22 listopada 2018 r.. o zmianie ustawy – Prawo oświatowe, ustawy o systemie oswiaty oraz niektórych innych ustaw ( DZ. U. poz. 2245 i 2432 oraz z 2019 r. poz. 534 i 1287 ). </text:p>
        </text:list-item>
        <text:list-item>
          <text:p text:style-name="P28">Uchwała nr <text:s/>XXXI Rady Miejskiej z dnia 01.03.2017 r .</text:p>
        </text:list-item>
        <text:list-item>
          <text:p text:style-name="P28">Zarządzenie nr <text:span text:style-name="T4">3</text:span>/202<text:span text:style-name="T4">1</text:span> B<text:span text:style-name="T8">u</text:span>rmistrza Miasta Lipna z dnia <text:span text:style-name="T5">18.01.</text:span> 202<text:span text:style-name="T5">1</text:span> r. <text:s/>w sprawie harmonogramu czynności w postępowaniu rekrutacyjnym oraz postępowaniu uzupełniającym dla szkół podstawowych <text:span text:style-name="T5">oraz</text:span> przedszkoli miejskich, <text:span text:style-name="T5">dla których organem prowadzącym jest Gmina Miasta Lipna na rok szkolny 2021/2022</text:span></text:p>
        </text:list-item>
        <text:list-item>
          <text:p text:style-name="P28">Statut przedszkola , </text:p>
          <text:p text:style-name="P31"><text:s/></text:p>
        </text:list-item>
      </text:list>
      <text:p text:style-name="P11">Rozdział I </text:p>
      <text:p text:style-name="P5"><text:span text:style-name="T2">Tok postępowania rekrutacyjnego</text:span> </text:p>
      <text:p text:style-name="P5"/>
      <text:p text:style-name="P5">§ 1</text:p>
      <text:p text:style-name="P12"/>
      <text:list xml:id="list1037609879" text:style-name="WW8Num2">
        <text:list-item>
          <text:p text:style-name="P22">Przebieg rekrutacji dzieci do przedszkola obejmuje:</text:p>
        </text:list-item>
      </text:list>
      <text:p text:style-name="Standard"/>
      <text:list xml:id="list134707359245707" text:continue-numbering="true" text:style-name="WW8Num2">
        <text:list-item>
          <text:list>
            <text:list-item>
              <text:p text:style-name="P22">ogłoszenie liczby miejsc organizacyjnych w przedszkolu,</text:p>
            </text:list-item>
            <text:list-item>
              <text:p text:style-name="P22">przyjęcie deklaracji o kontynuacji <text:s/>edukacji <text:s/>przedszkolnej dzieci uczęszczających do przedszkola,</text:p>
            </text:list-item>
            <text:list-item>
              <text:p text:style-name="P22">określenie liczby miejsc wolnych <text:s/>w przedszkolu,</text:p>
            </text:list-item>
            <text:list-item>
              <text:p text:style-name="P22">przyjmowanie ,, Wniosków o przyjęcie dziecka do przedszkola” </text:p>
            </text:list-item>
            <text:list-item>
              <text:p text:style-name="P22">ustalenie składu , terminu i miejsca posiedzenia Komisji Rekrutacyjnej.</text:p>
            </text:list-item>
            <text:list-item>
              <text:p text:style-name="P22">podanie do publicznej wiadomości listy dzieci zakwalifikowanych i</text:p>
            </text:list-item>
          </text:list>
        </text:list-item>
      </text:list>
      <text:p text:style-name="P13"><text:s text:c="5"/>niezakwalifikowanych,</text:p>
      <text:list xml:id="list134707029232079" text:continue-numbering="true" text:style-name="WW8Num2">
        <text:list-item>
          <text:list>
            <text:list-item>
              <text:p text:style-name="P22">podanie do publicznej wiadomości listy przyjętych i nieprzyjętych dzieci do przedszkola,</text:p>
            </text:list-item>
            <text:list-item>
              <text:p text:style-name="P22">rozpatrywanie ewentualnych odwołań rodziców od decyzji Komisji Rekrutacyjnej. </text:p>
            </text:list-item>
            <text:list-item>
              <text:p text:style-name="P22">zawarcie umów z rodzicami na świadczenie usług,</text:p>
            </text:list-item>
          </text:list>
        </text:list-item>
        <text:list-item>
          <text:p text:style-name="P22">Przedszkole przeprowadza rekrutację w oparciu o zasadę pełnej dostępności., ogłaszając rekrutację w następujących formach: </text:p>
          <text:list>
            <text:list-item>
              <text:p text:style-name="P22">na tablicy ogłoszeń dla rodziców,</text:p>
            </text:list-item>
            <text:list-item>
              <text:p text:style-name="P22">na stronie internetowej przedszkola, </text:p>
            </text:list-item>
          </text:list>
        </text:list-item>
        <text:list-item>
          <text:p text:style-name="P22">Ogłoszenie zawiera harmonogram naboru dzieci do przedszkola.</text:p>
        </text:list-item>
        <text:list-item>
          <text:p text:style-name="P22">,, Regulamin rekrutacji” jest dostępny na tablicy ogłoszeń dla rodziców oraz na stronie <text:s text:c="5"/>przedszkola.</text:p>
        </text:list-item>
      </text:list>
      <text:p text:style-name="P11">Rozdział II </text:p>
      <text:h text:style-name="Heading_20_1" text:outline-level="1"><text:soft-page-break/>Zasady postępowania rekrutacyjnego </text:h>
      <text:p text:style-name="P11"/>
      <text:p text:style-name="P12">§ 2 </text:p>
      <text:p text:style-name="P12"/>
      <text:list xml:id="list350393227" text:style-name="WW8Num5">
        <text:list-header>
          <text:p text:style-name="P23">Rekrutacja dzieci do przedszkola odbywa się raz do roku.</text:p>
        </text:list-header>
        <text:list-item>
          <text:p text:style-name="P23">W przypadku zwolnienia się miejsca w trakcie roku szkolnego, dyrektor przedszkola przyjmuje dzieci <text:s/>z listy dzieci nieprzyjętych, które otrzymały największą liczbę punktów. </text:p>
        </text:list-item>
        <text:list-item>
          <text:p text:style-name="P23">Rodzice dzieci, już uczęszczających składają deklaracje o kontynuowaniu <text:s/>wychowania przedszkolnego w Przedszkolu Miejskim nr 3 im. Doroty Gellner w Lipnie. </text:p>
        </text:list-item>
        <text:list-item>
          <text:p text:style-name="P23">Złożenie podpisanego przez rodzica ( prawnego opiekuna dziecka) oświadczenia <text:s/>o przyjęciu jest równoznaczne z potwierdzeniem zgody na proponowane warunki <text:s/>i zobowiązanie się do ich przestrzegania.</text:p>
        </text:list-item>
        <text:list-item>
          <text:p text:style-name="P23">Potwierdzeniem uczęszczania dziecka <text:s/>do przedszkola <text:s/>jest podpisanie umowy. Umowy zawierane są z dyrektorem przedszkola. Nie podpisanie umowy jest równoznaczne z rezygnacją z przedszkola.</text:p>
        </text:list-item>
        <text:list-item>
          <text:p text:style-name="P23">Dane osobowe dzieci zgromadzone w celach postępowania rekrutacyjnego oraz dokumentacja postępowania rekrutacyjnego są przechowywane nie dłużej niż do końca okresu , w którym dziecko korzysta z wychowania przedszkolnego.</text:p>
        </text:list-item>
        <text:list-item>
          <text:p text:style-name="P23">Dane dzieci nieprzyjętych zgromadzone w celach postępowania rekrutacyjnego są przechowywane w przedszkolu przez okres roku, chyba, że na rozstrzygnięcie dyrektora przedszkola została wniesiona skarga <text:s/>do sądu administracyjnego i postępowanie nie zostało zakończone prawomocnym wyrokiem.</text:p>
        </text:list-item>
      </text:list>
      <text:p text:style-name="P9"/>
      <text:p text:style-name="P12">§ 3 </text:p>
      <text:p text:style-name="P12"/>
      <text:list xml:id="list3066150050" text:style-name="WW8Num4">
        <text:list-item>
          <text:p text:style-name="P33"><text:s text:c="2"/>Dyrektor <text:s/>powołuje Komisję Rekrutacyjną.</text:p>
        </text:list-item>
        <text:list-item>
          <text:p text:style-name="P24">Liczbę dzieci w oddziałach określają odrębne przepisy, lecz liczba ta nie może być większa niż 25. </text:p>
        </text:list-item>
      </text:list>
      <text:p text:style-name="P19"/>
      <text:p text:style-name="P20">Rozdział III</text:p>
      <text:h text:style-name="Heading_20_2" text:outline-level="2">Kryteria przyjęć dzieci do przedszkola </text:h>
      <text:p text:style-name="Standard"/>
      <text:p text:style-name="P5">§ 4 </text:p>
      <text:p text:style-name="Standard">1. <text:s/>Do Przedszkola Miejskiego nr 3 w Lipnie przyjmuje się dzieci zamieszkałe na terenie Gminy Miasta Lipna.</text:p>
      <text:p text:style-name="Standard"/>
      <text:p text:style-name="P6">I etap</text:p>
      <text:list xml:id="list2926449357" text:style-name="WW8Num3">
        <text:list-item>
          <text:list>
            <text:list-item>
              <text:p text:style-name="P25">wielodzietność rodziny dziecka ( ( oznacza to rodzinę wychowującą troje i więcej dzieci) <text:s text:c="3"/>( 2 pkt ) </text:p>
            </text:list-item>
            <text:list-item>
              <text:p text:style-name="P25">niepełnosprawność dziecka <text:s/>( 2 pkt ) </text:p>
            </text:list-item>
            <text:list-item>
              <text:p text:style-name="P25">niepełnosprawność jednego z rodziców dziecka <text:s/>( 2 pkt ) </text:p>
            </text:list-item>
            <text:list-item>
              <text:p text:style-name="P25">niepełnosprawność obojga rodziców dziecka <text:s text:c="2"/>( 2 pkt ) </text:p>
            </text:list-item>
            <text:list-item>
              <text:p text:style-name="P25">niepełnosprawność rodzeństwa dziecka <text:s text:c="3"/>( 2 pkt )</text:p>
            </text:list-item>
            <text:list-item>
              <text:p text:style-name="P25">samotne wychowywanie dziecka w rodzinie ( oznacza to wychowywanie dziecka przez pannę, , kawalera, wdowę, wdowca, osobę pozostająca w separacji orzeczonej prawomocnym wyrokiem sądu, osobę rozwiedzioną, chyba, że osoba taka wychowuje wspólnie <text:s/>co najmniej jedno dziecko z jego rodzicem) <text:s/>( 2 <text:s/>pkt )</text:p>
            </text:list-item>
            <text:list-item>
              <text:p text:style-name="P25">objęcie dziecka pieczą zastępczą <text:s/>( 2 pkt )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P10"><text:soft-page-break/>II etap. 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Kryteria dodatkowe</text:p>
          </table:table-cell>
          <table:table-cell table:style-name="Tabela1.C1" office:value-type="string">
            <text:p text:style-name="P8">Liczba punktów</text:p>
          </table:table-cell>
        </table:table-row>
        <table:table-row table:style-name="Tabela1.1">
          <table:table-cell table:style-name="Tabela1.A1" office:value-type="string">
            <text:p text:style-name="P8">1. </text:p>
          </table:table-cell>
          <table:table-cell table:style-name="Tabela1.A1" office:value-type="string">
            <text:p text:style-name="P8">Dziecko, którego oboje rodzice są zatrudnieni na podstawie umowy o pracę, wykonują pracę na podstawie umowy cywilnoprawnej, uczą się w trybie dziennym lub prowadzą działalność <text:s/>gospodarczą . Kryterium stosuje się równiwż w przypadku pracującego/studiującego rodzica, <text:s/>samotnie wychowującego dziecko.</text:p>
          </table:table-cell>
          <table:table-cell table:style-name="Tabela1.C1" office:value-type="string">
            <text:p text:style-name="P8">3</text:p>
          </table:table-cell>
        </table:table-row>
        <table:table-row table:style-name="Tabela1.1"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P8">Dziecko, którego jeden rodzic jest zatrudniony na podstawie umowy cywilnoprawnej, uczy się w trybie dziennym, lub prowadzi działalność gospodarczą. </text:p>
            <text:p text:style-name="Standard"/>
          </table:table-cell>
          <table:table-cell table:style-name="Tabela1.C1" office:value-type="string">
            <text:p text:style-name="P8">1</text:p>
          </table:table-cell>
        </table:table-row>
        <table:table-row table:style-name="Tabela1.1">
          <table:table-cell table:style-name="Tabela1.A1" office:value-type="string">
            <text:p text:style-name="P8">3.</text:p>
          </table:table-cell>
          <table:table-cell table:style-name="Tabela1.A1" office:value-type="string">
            <text:p text:style-name="P8">Dziecko, <text:s/>którego <text:s/>rodzeństwo jednocześnie ubiega się o przyjęcie do tego samego przedszkola w roku szkolnym, którego dotyczy rekrutacja ( rodzeństwo wychowywane w rodzinie prowadzącej wspólne gospodarstwo domowe).</text:p>
          </table:table-cell>
          <table:table-cell table:style-name="Tabela1.C1" office:value-type="string">
            <text:p text:style-name="P8">2</text:p>
          </table:table-cell>
        </table:table-row>
        <table:table-row table:style-name="Tabela1.5">
          <table:table-cell table:style-name="Tabela1.A1" office:value-type="string">
            <text:p text:style-name="P8">4.</text:p>
          </table:table-cell>
          <table:table-cell table:style-name="Tabela1.A1" office:value-type="string">
            <text:p text:style-name="P8">Dziecko, którego rodzeństwo będzie kontynuowało edukację w przedszkolu w roku szkolnym, którego dotyczy rekrutacja ( rodzeństwo wychowywane w rodzinie prowadzącej wspólne gospodarstwo domowe). <text:s/></text:p>
            <text:p text:style-name="P8"/>
          </table:table-cell>
          <table:table-cell table:style-name="Tabela1.C1" office:value-type="string">
            <text:p text:style-name="P8">2</text:p>
          </table:table-cell>
        </table:table-row>
        <table:table-row table:style-name="Tabela1.1">
          <table:table-cell table:style-name="Tabela1.A1" office:value-type="string">
            <text:p text:style-name="P8">5</text:p>
          </table:table-cell>
          <table:table-cell table:style-name="Tabela1.A1" office:value-type="string">
            <text:p text:style-name="P8"><text:s/></text:p>
            <text:p text:style-name="P8">Zadeklarowanie <text:s/>8 godzin dziennego pobytu dziecka w przedszkolu. </text:p>
            <text:p text:style-name="Standard"/>
          </table:table-cell>
          <table:table-cell table:style-name="Tabela1.C1" office:value-type="string">
            <text:p text:style-name="P8">2</text:p>
          </table:table-cell>
        </table:table-row>
        <table:table-row table:style-name="Tabela1.1">
          <table:table-cell table:style-name="Tabela1.A7" office:value-type="string">
            <text:p text:style-name="P8">6</text:p>
          </table:table-cell>
          <table:table-cell table:style-name="Tabela1.A7" office:value-type="string">
            <text:p text:style-name="P8">Zadeklarowanie 9 godzin i więcej dziennego pobytu dziecka w przedszkolu</text:p>
          </table:table-cell>
          <table:table-cell table:style-name="Tabela1.C7" office:value-type="string">
            <text:p text:style-name="P8">3</text:p>
          </table:table-cell>
        </table:table-row>
      </table:table>
      <text:p text:style-name="P9"/>
      <text:p text:style-name="P16">2. Jeżeli po przeprowadzeniu powyższej procedury rekrutacyjnej gmina będzie dysponowała wolnymi miejscami w danym przedszkolu, możliwe będzie przyjęcie dzieci zamieszkałych poza jej obszarem. </text:p>
      <text:p text:style-name="P7"/>
      <text:p text:style-name="P7"/>
      <text:p text:style-name="P7">Rozdział IV </text:p>
      <text:h text:style-name="Heading_20_2" text:outline-level="2">Tryb pracy Komisji Rekrutacyjnej </text:h>
      <text:p text:style-name="P5"/>
      <text:p text:style-name="P5">§ 5 </text:p>
      <text:p text:style-name="P5"/>
      <text:list xml:id="list3446195256" text:style-name="WW8Num7">
        <text:list-item>
          <text:p text:style-name="P26">Komisję Rekrutacyjną powołuje dyrektor Przedszkola Miejskiego nr 3 im. Doroty Gellner w Lipnie <text:s/>i wyznacza jej przewodniczącego.</text:p>
        </text:list-item>
        <text:list-item>
          <text:p text:style-name="P26">W skład komisji rekrutacyjnej wchodzą: </text:p>
          <text:list>
            <text:list-item>
              <text:p text:style-name="P26">przedstawiciel Urzędu Gminy Miasta Lipna</text:p>
            </text:list-item>
            <text:list-item>
              <text:p text:style-name="P26"><text:span text:style-name="T6">1</text:span> przedstawicieli Rady Pedagogicznej</text:p>
            </text:list-item>
            <text:list-item>
              <text:p text:style-name="P26">1 przedstawiciel Rady Rodziców</text:p>
            </text:list-item>
          </text:list>
        </text:list-item>
        <text:list-item>
          <text:p text:style-name="P26">Posiedzenie Komisji Rekrutacyjnej odbywa się na terenie Przedszkola Miejskiego nr 3 im. Doroty Gellner Lipnie <text:s/>w terminie ustalonym w harmonogramie rekrutacji.</text:p>
        </text:list-item>
        <text:list-item>
          <text:p text:style-name="P26">W pierwszym etapie Komisja Rekrutacyjna dokonuje wstępnej analizy złożonych kart w celu zapewnienia <text:s/>miejsc w przedszkolu dla dzieci spełniających kryteria określone w § 4.</text:p>
        </text:list-item>
        <text:list-item>
          <text:p text:style-name="P26"><text:soft-page-break/>W drugim etapie Komisja Rekrutacyjna podejmuje decyzję o zakwalifikowaniu dzieci do przedszkola w ramach posiadanych miejsc spełniających dodatkowe kryteria określone w § 4 </text:p>
        </text:list-item>
        <text:list-item>
          <text:p text:style-name="P26">W przypadku zaistnienia sytuacji spornej lub wątpliwej <text:s/>Komisja Rekrutacyjna na posiedzeniu ma prawo podjęcia decyzji w drodze głosowania . Poszczególni członkowie Komisji dysponują jednym głosem. W przypadku, gdy głosowanie nie przyniesie rozstrzygnięcia – decydujący głos należy do przewodniczącego Komisji.</text:p>
        </text:list-item>
        <text:list-item>
          <text:p text:style-name="P26">Z posiedzenia Komisji Rekrutacyjnej sporządza się protokół. </text:p>
        </text:list-item>
        <text:list-item>
          <text:p text:style-name="P26">Komisja Rekrutacyjna ustala wyniki postępowania rekrutacyjnego i podaje do publicznej wiadomości :</text:p>
          <text:list>
            <text:list-item>
              <text:p text:style-name="P26">listy dzieci zakwalifikowanych i dzieci niezakwalifikowanych</text:p>
            </text:list-item>
            <text:list-item>
              <text:p text:style-name="P26">ustala i podaje do publicznej wiadomości listy dzieci przyjętych i nieprzyjętych</text:p>
            </text:list-item>
          </text:list>
        </text:list-item>
        <text:list-item>
          <text:p text:style-name="P26">Listy o których mowa w §5 <text:s/>pkt. 8 <text:s/>podaje się do publicznej wiadomości <text:s/>poprzez umieszczenie w widocznym miejscu w siedzibie Przedszkola Miejskiego nr 3 im. Doroty Gellner w Lipnie. Listy zawierają <text:s/>imiona i nazwiska dzieci uszeregowane w kolejności alfabetycznej oraz <text:s/>liczbę punktów, która uprawniała do przyjęcia. </text:p>
        </text:list-item>
        <text:list-item>
          <text:p text:style-name="P26">Dzień podania do publicznej wiadomości listy o której mowa w §5 pkt. 9 jest określony w formie adnotacji umieszczonej na tej liście , opatrzonej podpisem przewodniczącego Komisji Rekrutacyjnej.</text:p>
        </text:list-item>
        <text:list-item>
          <text:p text:style-name="P26">Jeśli rodzic dziecka nieprzyjętego do przedszkola wystąpi do Komisji Rekrutacyjnej z wnioskiem o sporządzenie uzasadnienia odmowy przyjęcia dziecka Komisja Rekrutacyjna sporządza uzasadnienie zawierające przyczyny odmowy przyjęcia, w tym liczbę punktów, która uprawniała do przyjęcia oraz liczbę punktów, którą kandydat uzyskał w postępowaniu rekrutacyjnym.</text:p>
        </text:list-item>
      </text:list>
      <text:p text:style-name="P9"/>
      <text:p text:style-name="P11"/>
      <text:p text:style-name="P7">Rozdział V </text:p>
      <text:p text:style-name="P7">Zadania przewodniczącego i członków Komisji Rekrutacyjnej </text:p>
      <text:p text:style-name="P7">oraz dyrektora przedszkola w procesie rekrutacji </text:p>
      <text:p text:style-name="P12"/>
      <text:p text:style-name="P5"/>
      <text:p text:style-name="P12">§ 6</text:p>
      <text:p text:style-name="P12"/>
      <text:list xml:id="list2278206006" text:style-name="WW8Num8">
        <text:list-item>
          <text:p text:style-name="P34">Do zadań przewodniczącego Komisji Rekrutacyjnej należy: </text:p>
        </text:list-item>
      </text:list>
      <text:list xml:id="list134707265826546" text:continue-list="list3446195256" text:style-name="WW8Num7">
        <text:list-item>
          <text:list>
            <text:list-item>
              <text:p text:style-name="P35">pobranie wykazu złożonych wniosków i wniosków o przyjęcie dziecka do przedszkola z odpowiednimi załącznikami od dyrektora przedszkola</text:p>
            </text:list-item>
            <text:list-item>
              <text:p text:style-name="P26">organizacja posiedzenia i kierowanie pracami Komisji <text:s/>zgodnie z przepisami prawa i postanowieniami niniejszego regulaminu.</text:p>
            </text:list-item>
            <text:list-item>
              <text:p text:style-name="P26">Prowadzenie prac Komisji w czasie każdego posiedzenia z uwzględnieniem następujących czynności:</text:p>
              <text:list>
                <text:list-item>
                  <text:p text:style-name="P26">wyznaczenie protokolanta</text:p>
                </text:list-item>
                <text:list-item>
                  <text:p text:style-name="P26">zapoznanie i podpisanie przez członków Komisji Rekrutacyjnej zobowiązań <text:s/>zgodnie z ustawą o ochronie danych osobowych</text:p>
                </text:list-item>
                <text:list-item>
                  <text:p text:style-name="P26">zapoznanie z wykazami wniosków o przyjęcie dzieci do przedszkola</text:p>
                </text:list-item>
                <text:list-item>
                  <text:p text:style-name="P26">zapoznanie z zasadami rekrutacji dzieci do przedszkola</text:p>
                </text:list-item>
                <text:list-item>
                  <text:p text:style-name="P26">kierowanie rozpatrywaniem przez Komisję wniosków o przyjęcie dziecka <text:s/>do przedszkola złożonego przez rodziców</text:p>
                </text:list-item>
                <text:list-item>
                  <text:p text:style-name="P26">nadzorowanie pod względem merytorycznym prawidłowości sporządzania <text:s/>dokumentacji przez Komisję, a w tym składania podpisów przez członków Komisji, protokołowania posiedzenia w czasie jego trwania , sporządzenia list dzieci przyjętych i nieprzyjętych w kolejności alfabetycznej </text:p>
                </text:list-item>
              </text:list>
            </text:list-item>
          </text:list>
        </text:list-item>
      </text:list>
      <text:list xml:id="list134707388798415" text:continue-list="list2278206006" text:style-name="WW8Num8">
        <text:list-item>
          <text:p text:style-name="P27">Do zadań członków Komisji Rekrutacyjnej należy: </text:p>
          <text:list>
            <text:list-item>
              <text:p text:style-name="P27"><text:soft-page-break/>sprawdzenie wszystkich dokumentów pod względem formalnym i rzeczowym, ze szczególnym zwróceniem uwagi na datę urodzenia dziecka, miejsce zamieszkania dziecka, czas pobytu dziecka w przedszkolu, pracę rodziców , czytelność zapisów we wniosku o przyjęcie do przedszkola i innych dokumentów.</text:p>
            </text:list-item>
            <text:list-item>
              <text:p text:style-name="P27">weryfikowanie złożonych kart pod względem spełniania kryteriów ustawowych oraz wynikających z kryteriów dodatkowych</text:p>
            </text:list-item>
            <text:list-item>
              <text:p text:style-name="P27">określenie liczby punktów uzyskanych przez poszczególne dzieci</text:p>
            </text:list-item>
            <text:list-item>
              <text:p text:style-name="P27">ustalenie wyników postępowania rekrutacyjnego i sporządzenie listy dzieci</text:p>
            </text:list-item>
          </text:list>
        </text:list-item>
      </text:list>
      <text:p text:style-name="Standard"><text:s text:c="22"/>zakwalifikowanych i niezakwalifikowanych, </text:p>
      <text:list xml:id="list134707201923025" text:continue-numbering="true" text:style-name="WW8Num8">
        <text:list-item>
          <text:list>
            <text:list-item>
              <text:p text:style-name="P27">ustalenie wyników postępowania rekrutacyjnego i sporządzenie listy dzieci przyjętych i nieprzyjętych,</text:p>
            </text:list-item>
          </text:list>
        </text:list-item>
        <text:list-item>
          <text:p text:style-name="P27">Do zadań dyrektora przedszkola należy: </text:p>
          <text:list>
            <text:list-item>
              <text:p text:style-name="P27">wykonanie niezbędnych czynności związanych z ogłoszeniem rekrutacji.</text:p>
            </text:list-item>
            <text:list-item>
              <text:p text:style-name="P27">udostępnienie regulaminu rekrutacji</text:p>
            </text:list-item>
            <text:list-item>
              <text:p text:style-name="P27">wyjaśnienie zainteresowanym rodzicom zasad określonych w regulaminie rekrutacji</text:p>
            </text:list-item>
            <text:list-item>
              <text:p text:style-name="P27">wydawanie i przyjmowanie wniosków o przyjęcie dziecka do przedszkola oraz przyjmowanie innych dokumentów dostarczonych przez rodziców</text:p>
            </text:list-item>
            <text:list-item>
              <text:p text:style-name="P27">sporządzenie na posiedzenie Komisji Rekrutacyjnej wykazu zgłoszonych dzieci - zawierające nazwiska i imiona dzieci w porządku alfabetycznym</text:p>
            </text:list-item>
            <text:list-item>
              <text:p text:style-name="P27">wydanie przewodniczącemu Komisji Rekrutacyjnej wykazu złożonych oświadczeń i wniosków o przyjęcie dziecka do przedszkola z odpowiednimi załącznikami złożonymi przez rodziców</text:p>
            </text:list-item>
            <text:list-item>
              <text:p text:style-name="P27">rozpatrywanie odwołań <text:s/>od rozstrzygnięcia Komisji Rekrutacyjnej </text:p>
            </text:list-item>
          </text:list>
        </text:list-item>
      </text:list>
      <text:p text:style-name="P13"/>
      <text:p text:style-name="P13"/>
      <text:p text:style-name="P14">Rozdział VI </text:p>
      <text:h text:style-name="Heading_20_3" text:outline-level="3">Tryb odwoławczy </text:h>
      <text:p text:style-name="P15"/>
      <text:p text:style-name="P15">§ 7</text:p>
      <text:list xml:id="list134706549436750" text:continue-list="list350393227" text:style-name="WW8Num5">
        <text:list-item>
          <text:list>
            <text:list-item>
              <text:p text:style-name="P23">W terminie 7 dni od dnia podania do publicznej wiadomości listy dzieci zakwalifikowanych i niezakwalifikowanych oraz <text:s/>przyjętych i nieprzyjętych, rodzic dziecka może wystąpić do Komisji Rekrutacyjnej <text:s/>z wnioskiem o sporządzenie uzasadnienia <text:s/>odmowy przyjęcia dziecka do przedszkola.</text:p>
            </text:list-item>
            <text:list-item>
              <text:p text:style-name="P23">Uzasadnienie sporządza się w terminie 5 dni <text:s/>od dnia wystąpienia przez rodzica dziecka z wnioskiem o którym mowa w § 7 pkt. 2. Uzasadnienie zawiera przyczyny odmowy przyjęcia dziecka, w tym <text:s/>liczbę punktów , która uprawniała do przyjęcia oraz liczbę punktów, <text:s/>którą uzyskało dziecko <text:s/>w postępowaniu rekrutacyjnym.</text:p>
            </text:list-item>
            <text:list-item>
              <text:p text:style-name="P23">Rodzic dziecka może wnieść do dyrektora przedszkola odwołanie od rozstrzygnięcia komisji rekrutacyjnej w terminie 7 dni <text:s/>od dnia otrzymania uzasadnienia. </text:p>
            </text:list-item>
            <text:list-item>
              <text:p text:style-name="P23">Dyrektor przedszkola rozpatruje odwołanie <text:s/>od rozstrzygnięcia Komisji Rekrutacyjnej <text:s/>o którym mowa w <text:s/>§ 7 pkt. 3 w terminie 7 dni <text:s/>od dnia otrzymania odwołania.</text:p>
            </text:list-item>
            <text:list-item>
              <text:p text:style-name="P23">Na rozstrzygnięcie dyrektora przedszkola służy skarga do sądu administracyjnego. </text:p>
            </text:list-item>
          </text:list>
        </text:list-item>
      </text:list>
      <text:p text:style-name="P13"/>
      <text:p text:style-name="P13"><text:span text:style-name="T2">Wykaz załączników do regulaminu</text:span>:</text:p>
      <text:p text:style-name="P13"/>
      <text:list xml:id="list3333984013" text:style-name="WW8Num6">
        <text:list-item>
          <text:p text:style-name="P32">Załącznik Nr 1 ,, Deklaracja o kontynuowaniu <text:s/>wychowania <text:s/>przedszkolnego w Przedszkolu Miejskim nr 3 w Lipnie ”</text:p>
        </text:list-item>
        <text:list-item>
          <text:p text:style-name="P29">Załącznik Nr 2 ,, Wniosek o przyjęcie dziecka do przedszkola „</text:p>
          <text:p text:style-name="P29"/>
          <text:p text:style-name="P30"><text:s text:c="86"/>Dyrektor przedszkola </text:p>
        </text:list-item>
      </text:list>
      <text:p text:style-name="P18"><text:s text:c="94"/>Krystyna Smolińska </text:p>
      <text:p text:style-name="P18"/>
      <text:p text:style-name="P1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ekst_20_podstawowy_20_wcięty_20_31" style:display-name="Tekst podstawowy wcięty 31" style:family="paragraph" style:parent-style-name="Standard">
      <style:paragraph-properties fo:margin-left="5.398cm" fo:margin-right="0cm" fo:text-indent="-3.49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905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fo:hyphenation-ladder-count="no-limit"/>
      <style:text-properties fo:font-size="16pt" fo:font-weight="bold" style:font-size-asian="16pt" style:font-weight-asian="bold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1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Quotations" style:family="paragraph" style:parent-style-name="Standard" style:next-style-name="Standard" style:class="html">
      <style:text-properties fo:color="#000000" loext:opacity="100%" fo:font-style="italic" style:font-style-asian="italic" style:font-name-complex="Mangal1" style:font-family-complex="Mangal" style:font-family-generic-complex="roman" style:font-pitch-complex="variable" style:font-size-complex="10.5pt" style:font-style-complex="italic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rystyna  Smolińska </meta:initial-creator>
    <meta:creation-date>2020-02-06T13:58:52.41</meta:creation-date>
    <dc:date>2021-02-03T13:47:05.098000000</dc:date>
    <meta:editing-duration>PT2H59M38S</meta:editing-duration>
    <meta:editing-cycles>9</meta:editing-cycles>
    <meta:generator>LibreOffice/7.0.3.1$Windows_X86_64 LibreOffice_project/d7547858d014d4cf69878db179d326fc3483e082</meta:generator>
    <meta:printed-by>Krystyna  Smolińska </meta:printed-by>
    <meta:print-date>2020-04-20T11:46:22.03</meta:print-date>
    <meta:document-statistic meta:table-count="1" meta:image-count="0" meta:object-count="0" meta:page-count="6" meta:paragraph-count="141" meta:word-count="1660" meta:character-count="12837" meta:non-whitespace-character-count="10505"/>
  </office:meta>
</office:document-meta>
</file>