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Book Antiqua" svg:font-family="'Book Antiqua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64cm" fo:margin-left="0.159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9.333cm"/>
    </style:style>
    <style:style style:name="Tabela1.C" style:family="table-column">
      <style:table-column-properties style:column-width="3.7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5" style:family="table-row">
      <style:table-row-properties style:min-row-height="2.006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L1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2"/>
    <style:style style:name="P11" style:family="paragraph" style:parent-style-name="Standard" style:list-style-name="WW8Num5"/>
    <style:style style:name="P12" style:family="paragraph" style:parent-style-name="Standard" style:list-style-name="WW8Num4"/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WW8Num5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WW8Num3"/>
    <style:style style:name="P19" style:family="paragraph" style:parent-style-name="Standard">
      <style:paragraph-properties style:snap-to-layout-grid="false"/>
    </style:style>
    <style:style style:name="P20" style:family="paragraph" style:parent-style-name="Standard" style:list-style-name="WW8Num7"/>
    <style:style style:name="P21" style:family="paragraph" style:parent-style-name="Standard" style:list-style-name="WW8Num8"/>
    <style:style style:name="P22" style:family="paragraph" style:parent-style-name="Standard">
      <style:paragraph-properties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style:text-autospace="none"/>
      <style:text-properties style:font-name="Times New Roman1" fo:font-size="9pt" fo:language="en" fo:country="US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style:text-autospace="none"/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9" style:family="paragraph" style:parent-style-name="Standard">
      <style:paragraph-properties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style:text-autospace="none"/>
      <style:text-properties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P31" style:family="paragraph" style:parent-style-name="Standard">
      <style:paragraph-properties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32" style:family="paragraph" style:parent-style-name="Standard">
      <style:paragraph-properties style:text-autospace="none"/>
      <style:text-properties style:font-name="Times New Roman CE" fo:font-size="9pt" fo:language="pl" fo:country="PL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33" style:family="paragraph" style:parent-style-name="Standard">
      <style:paragraph-properties style:text-autospace="none"/>
      <style:text-properties style:font-name="Times New Roman CE" fo:font-size="9pt" fo:language="pl" fo:country="PL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color="#ff0000" fo:font-size="11pt" style:font-size-asian="11pt" style:font-size-complex="11pt"/>
    </style:style>
    <style:style style:name="P35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36" style:family="paragraph" style:parent-style-name="Standard" style:list-style-name="WW8Num6">
      <style:paragraph-properties>
        <style:tab-stops>
          <style:tab-stop style:position="0cm"/>
        </style:tab-stops>
      </style:paragraph-properties>
    </style:style>
    <style:style style:name="P37" style:family="paragraph" style:parent-style-name="Standard">
      <style:text-properties fo:font-size="10.5pt" fo:font-style="italic" style:font-size-asian="10.5pt" style:font-style-asian="italic" style:font-size-complex="10.5pt"/>
    </style:style>
    <style:style style:name="P38" style:family="paragraph" style:parent-style-name="Standard">
      <style:paragraph-properties fo:margin-left="0.635cm" fo:margin-right="0cm" fo:text-indent="0cm" style:auto-text-indent="false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.905cm" fo:margin-right="0cm" fo:text-indent="0cm" style:auto-text-indent="false"/>
    </style:style>
    <style:style style:name="P43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318cm" fo:margin-right="0cm" fo:text-indent="-0.318cm" style:auto-text-indent="false"/>
    </style:style>
    <style:style style:name="P46" style:family="paragraph" style:parent-style-name="Text_20_body">
      <style:paragraph-properties fo:margin-top="0cm" fo:margin-bottom="0.212cm" fo:text-align="center" style:justify-single-word="false" style:snap-to-layout-grid="false"/>
    </style:style>
    <style:style style:name="P47" style:family="paragraph" style:parent-style-name="Text_20_body">
      <style:paragraph-properties fo:margin-top="0cm" fo:margin-bottom="0.212cm" style:snap-to-layout-grid="false"/>
      <style:text-properties style:font-name="Book Antiqua"/>
    </style:style>
    <style:style style:name="P48" style:family="paragraph" style:parent-style-name="Text_20_body">
      <style:paragraph-properties fo:margin-top="0cm" fo:margin-bottom="0.212cm" style:snap-to-layout-grid="false"/>
      <style:text-properties style:font-name="Book Antiqua" fo:font-size="11pt" style:font-size-asian="11pt" style:font-size-complex="11pt"/>
    </style:style>
    <style:style style:name="P49" style:family="paragraph" style:parent-style-name="Text_20_body_20_indent" style:list-style-name="WW8Num4"/>
    <style:style style:name="P50" style:family="paragraph" style:parent-style-name="Text_20_body_20_indent" style:list-style-name="WW8Num8"/>
    <style:style style:name="P51" style:family="paragraph" style:parent-style-name="Text_20_body_20_indent" style:list-style-name="WW8Num7"/>
    <style:style style:name="P52" style:family="paragraph" style:parent-style-name="Tekst_20_podstawowy_20_wcięty_20_31">
      <style:text-properties fo:font-size="11pt" style:font-size-asian="11pt" style:font-size-complex="11pt"/>
    </style:style>
    <style:style style:name="P53" style:family="paragraph" style:parent-style-name="Tekst_20_podstawowy_20_wcięty_20_31" style:list-style-name="L1">
      <style:text-properties fo:font-size="11pt" style:font-size-asian="11pt" style:font-size-complex="11pt"/>
    </style:style>
    <style:style style:name="P54" style:family="paragraph" style:parent-style-name="Tekst_20_podstawowy_20_wcięty_20_31" style:list-style-name="WW8Num6"/>
    <style:style style:name="P55" style:family="paragraph" style:parent-style-name="Tekst_20_podstawowy_20_wcięty_20_31">
      <style:text-properties fo:font-size="10pt" style:font-size-asian="10pt" style:font-size-complex="10pt"/>
    </style:style>
    <style:style style:name="P56" style:family="paragraph" style:parent-style-name="Tekst_20_podstawowy_20_wcięty_20_31" style:list-style-name="WW8Num6">
      <style:text-properties fo:font-size="10pt" style:font-size-asian="10pt" style:font-size-complex="10pt"/>
    </style:style>
    <style:style style:name="P57" style:family="paragraph" style:parent-style-name="Tekst_20_podstawowy_20_wcięty_20_31" style:list-style-name="L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8" style:family="paragraph" style:parent-style-name="Tekst_20_podstawowy_20_wcięty_20_31" style:list-style-name="WW8Num6">
      <style:paragraph-properties fo:margin-left="5.715cm" fo:margin-right="0cm" fo:text-indent="-3.81cm" style:auto-text-indent="false">
        <style:tab-stops>
          <style:tab-stop style:position="2.858cm"/>
        </style:tab-stops>
      </style:paragraph-properties>
    </style:style>
    <style:style style:name="P59" style:family="paragraph" style:parent-style-name="Title">
      <style:paragraph-properties fo:margin-left="1.251cm" fo:margin-right="0cm" style:line-height-at-least="0.176cm" fo:text-align="start" style:justify-single-word="false" fo:text-indent="0cm" style:auto-text-indent="false"/>
      <style:text-properties fo:font-size="15pt" style:font-size-asian="15pt" style:font-size-complex="15pt" style:font-weight-complex="bold"/>
    </style:style>
    <style:style style:name="P60" style:family="paragraph" style:parent-style-name="Table_20_Contents">
      <style:paragraph-properties style:snap-to-layout-grid="false"/>
    </style:style>
    <style:style style:name="P61" style:family="paragraph" style:parent-style-name="Table_20_Contents">
      <style:paragraph-properties style:snap-to-layout-grid="false"/>
      <style:text-properties fo:color="#000000" fo:font-weight="normal" style:font-weight-asian="normal" style:font-weight-complex="normal"/>
    </style:style>
    <style:style style:name="P62" style:family="paragraph" style:parent-style-name="Table_20_Contents">
      <style:paragraph-properties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3" style:family="paragraph" style:parent-style-name="Table_20_Contents">
      <style:text-properties fo:font-size="12pt" style:font-size-asian="12pt" style:font-size-complex="12pt"/>
    </style:style>
    <style:style style:name="P64" style:family="paragraph" style:parent-style-name="Table_20_Contents">
      <style:paragraph-properties style:snap-to-layout-grid="false"/>
      <style:text-properties fo:color="#ff0000"/>
    </style:style>
    <style:style style:name="P65" style:family="paragraph" style:parent-style-name="Table_20_Contents">
      <style:paragraph-properties fo:text-align="center" style:justify-single-word="false" style:snap-to-layout-grid="false"/>
    </style:style>
    <style:style style:name="P6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8" style:family="paragraph" style:parent-style-name="Table_20_Contents">
      <style:text-properties fo:font-size="11pt" style:font-size-asian="11pt" style:font-size-complex="11pt"/>
    </style:style>
    <style:style style:name="P69" style:family="paragraph" style:parent-style-name="Normalny1">
      <style:paragraph-properties fo:text-align="justify" style:justify-single-word="false"/>
      <style:text-properties fo:color="#000000" style:font-name-asian="Times New Roman" style:font-name-complex="Times New Roman"/>
    </style:style>
    <style:style style:name="P70" style:family="paragraph" style:parent-style-name="Normalny1">
      <style:paragraph-properties fo:text-align="justify" style:justify-single-word="false" fo:orphans="2" fo:widows="2" fo:hyphenation-ladder-count="no-limit" style:vertical-align="auto"/>
      <style:text-properties fo:color="#000000" style:font-name-asian="Times New Roman" style:font-name-complex="Times New Roman" fo:hyphenate="true" fo:hyphenation-remain-char-count="2" fo:hyphenation-push-char-count="2"/>
    </style:style>
    <style:style style:name="P71" style:family="paragraph" style:parent-style-name="Normalny1">
      <style:text-properties fo:color="#000000" fo:font-weight="bold" style:font-name-asian="Times New Roman" style:font-weight-asian="bold" style:font-name-complex="Times New Roman"/>
    </style:style>
    <style:style style:name="P72" style:family="paragraph" style:parent-style-name="Normalny1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3" style:family="paragraph" style:parent-style-name="Normalny1">
      <style:paragraph-properties fo:margin-left="1.005cm" fo:margin-right="0cm" fo:orphans="2" fo:widows="2" fo:hyphenation-ladder-count="no-limit" fo:text-indent="0cm" style:auto-text-indent="false" style:vertical-align="auto"/>
      <style:text-properties fo:color="#000000" style:font-name-asian="Times New Roman" style:font-name-complex="Times New Roman" fo:hyphenate="true" fo:hyphenation-remain-char-count="2" fo:hyphenation-push-char-count="2"/>
    </style:style>
    <style:style style:name="P74" style:family="paragraph" style:parent-style-name="Default">
      <style:text-properties style:font-name="Times New Roman"/>
    </style:style>
    <style:style style:name="P75" style:family="paragraph" style:parent-style-name="Default">
      <style:paragraph-properties style:snap-to-layout-grid="false"/>
      <style:text-properties style:font-name="Times New Roman"/>
    </style:style>
    <style:style style:name="P76" style:family="paragraph" style:parent-style-name="Default">
      <style:text-properties style:font-name="Times New Roman" fo:font-size="14pt" style:font-size-asian="14pt" style:font-size-complex="14pt"/>
    </style:style>
    <style:style style:name="P77" style:family="paragraph" style:parent-style-name="Defaul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8pt" fo:language="en" fo:country="US" style:font-name-asian="Times New Roman1" style:font-size-asian="8pt" style:font-name-complex="Times New Roman1" style:font-size-complex="8pt"/>
    </style:style>
    <style:style style:name="T14" style:family="text">
      <style:text-properties style:font-name="Times New Roman1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16" style:family="text">
      <style:text-properties style:font-name="Times New Roman1" fo:font-size="9pt" fo:language="en" fo:country="US" style:font-name-asian="Times New Roman1" style:font-size-asian="9pt" style:font-name-complex="Times New Roman1" style:font-size-complex="9pt"/>
    </style:style>
    <style:style style:name="T17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18" style:family="text">
      <style:text-properties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T19" style:family="text">
      <style:text-properties style:font-name="Times New Roman CE" fo:font-size="8pt" fo:language="pl" fo:country="PL" style:font-name-asian="Times New Roman CE" style:font-size-asian="8pt" style:font-name-complex="Times New Roman CE" style:font-size-complex="8pt"/>
    </style:style>
    <style:style style:name="T20" style:family="text">
      <style:text-properties style:font-name="Times New Roman CE" fo:font-size="8pt" fo:language="pl" fo:country="PL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T21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pl" fo:country="PL" style:font-name-asian="Arial CE" style:font-name-complex="Arial CE"/>
    </style:style>
    <style:style style:name="T2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font-name="Arial CE" fo:language="pl" fo:country="PL" style:font-name-asian="Arial CE" style:font-name-complex="Arial C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style="italic" style:font-size-asian="11pt" style:font-style-asian="italic" style:font-size-complex="11pt"/>
    </style:style>
    <style:style style:name="T33" style:family="text">
      <style:text-properties fo:font-size="11pt" fo:font-style="italic" style:font-size-asian="11pt" style:font-style-asian="italic" style:font-size-complex="11pt" style:font-style-complex="italic"/>
    </style:style>
    <style:style style:name="T34" style:family="text">
      <style:text-properties fo:color="#000000" style:font-name="Calibri1" style:font-name-asian="Calibri1" style:font-name-complex="Calibri1"/>
    </style:style>
    <style:style style:name="T35" style:family="text">
      <style:text-properties fo:color="#000000" fo:font-size="11pt" style:font-name-asian="Calibri1" style:font-size-asian="11pt" style:font-name-complex="Calibri1" style:font-size-complex="11pt"/>
    </style:style>
    <style:style style:name="T36" style:family="text">
      <style:text-properties fo:color="#000000"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65"/>Załącznik nr 1</text:p>
      <text:p text:style-name="P5"><text:s text:c="128"/>do Zarządzenia nr 1/2020</text:p>
      <text:p text:style-name="P5"><text:s text:c="110"/>Dyrektora Przedszkola Miejskiego nr 3 <text:s/>w Lipnie </text:p>
      <text:p text:style-name="P5"><text:s text:c="128"/>z dnia 07 lutego 2020 <text:s text:c="7"/></text:p>
      <text:p text:style-name="P7"/>
      <text:p text:style-name="P8"/>
      <text:p text:style-name="P8"/>
      <text:p text:style-name="P8">Regulamin rekrutacji </text:p>
      <text:p text:style-name="P5"><text:span text:style-name="T1"><text:s text:c="6"/>do Przedszkola <text:s/>Miejskiego nr 3 im. Doroty Gellner w Lipnie </text:span><text:s text:c="10"/></text:p>
      <text:p text:style-name="P5"/>
      <text:p text:style-name="P1"><text:s/>Podstawa prawna: </text:p>
      <text:list xml:id="list33694725" text:style-name="L1">
        <text:list-item>
          <text:p text:style-name="P2">Ustawa z dnia 14 grudnia 2016 r. Prawo oświatowe (Dz.U. z 2018r. poz. 996 ze zm.);</text:p>
        </text:list-item>
        <text:list-item>
          <text:p text:style-name="P2"><text:s/>2. Ustawa z dnia 14 grudnia 2016 r. Przepisy wprowadzające ustawę Prawo oświatowe (Dz.U. z 2017r. poz. 60 ze zm.); </text:p>
        </text:list-item>
        <text:list-item>
          <text:p text:style-name="P2">3. Rozporządzenie Ministra Edukacji Narodowej z dnia 16 marca 2017r. w sprawie przeprowadzania postępowania rekrutacyjnego oraz postępowania uzupełniającego do publicznych przedszkoli, szkół i placówek ((Dz.U. z 2017 r. poz.610); </text:p>
        </text:list-item>
        <text:list-item>
          <text:p text:style-name="P53">Uchwała nr <text:s/>XXXI Rady Miejskiej z dnia 01.03.2017 r .</text:p>
        </text:list-item>
        <text:list-item>
          <text:p text:style-name="P53">Zarządzenie nr 4/2020 Birmistrza Miasta Lipna z dnia 23 stycznia <text:s/>2020 r. <text:s/>w sprawie harmonogramu czynności w postępowaniu rekrutacyjnym oraz postępowaniu uzupełniającym dla szkół podstawowych i przedszkoli miejskich.</text:p>
        </text:list-item>
        <text:list-item>
          <text:p text:style-name="P53">Statut przedszkola </text:p>
          <text:p text:style-name="P57"><text:s/></text:p>
        </text:list-item>
      </text:list>
      <text:p text:style-name="P40">Rozdział I </text:p>
      <text:p text:style-name="P9"><text:span text:style-name="T3">Tok postępowania rekrutacyjnego</text:span> </text:p>
      <text:p text:style-name="P9"/>
      <text:p text:style-name="P9">§ 1</text:p>
      <text:p text:style-name="P41"/>
      <text:list xml:id="list33697035" text:style-name="WW8Num2">
        <text:list-item>
          <text:p text:style-name="P10">Przebieg rekrutacji dzieci do przedszkola obejmuje:</text:p>
        </text:list-item>
      </text:list>
      <text:p text:style-name="Standard"/>
      <text:list xml:id="list34202317" text:continue-numbering="true" text:style-name="WW8Num2">
        <text:list-item>
          <text:list>
            <text:list-item>
              <text:p text:style-name="P10">ogłoszenie liczby miejsc organizacyjnych w przedszkolu,</text:p>
            </text:list-item>
            <text:list-item>
              <text:p text:style-name="P10">przyjęcie deklaracji o kontynuacji <text:s/>edukacji <text:s/>przedszkolnej dzieci uczęszczających do przedszkola,</text:p>
            </text:list-item>
            <text:list-item>
              <text:p text:style-name="P10">określenie liczby miejsc wolnych <text:s/>w przedszkolu,</text:p>
            </text:list-item>
            <text:list-item>
              <text:p text:style-name="P10">przyjmowanie ,, Wniosków o przyjęcie dziecka do przedszkola” </text:p>
            </text:list-item>
            <text:list-item>
              <text:p text:style-name="P10">ustalenie składu , terminu i miejsca posiedzenia Komisji Rekrutacyjnej.</text:p>
            </text:list-item>
            <text:list-item>
              <text:p text:style-name="P10">podanie do publicznej wiadomości listy dzieci zakwalifikowanych i</text:p>
            </text:list-item>
          </text:list>
        </text:list-item>
      </text:list>
      <text:p text:style-name="P42"><text:s text:c="5"/>niezakwalifikowanych,</text:p>
      <text:list xml:id="list34226806" text:continue-numbering="true" text:style-name="WW8Num2">
        <text:list-item>
          <text:list>
            <text:list-item>
              <text:p text:style-name="P10">podanie do publicznej wiadomości listy przyjętych i nieprzyjętych dzieci do przedszkola,</text:p>
            </text:list-item>
            <text:list-item>
              <text:p text:style-name="P10">rozpatrywanie ewentualnych odwołań rodziców od decyzji Komisji Rekrutacyjnej. </text:p>
            </text:list-item>
            <text:list-item>
              <text:p text:style-name="P10">zawarcie umów z rodzicami na świadczenie usług,</text:p>
            </text:list-item>
          </text:list>
        </text:list-item>
        <text:list-item>
          <text:p text:style-name="P10">Przedszkole przeprowadza rekrutację w oparciu o zasadę pełnej dostępności., ogłaszając rekrutację w następujących formach: </text:p>
          <text:list>
            <text:list-item>
              <text:p text:style-name="P10">na tablicy ogłoszeń dla rodziców,</text:p>
            </text:list-item>
            <text:list-item>
              <text:p text:style-name="P10">na stronie internetowej przedszkola, </text:p>
            </text:list-item>
          </text:list>
        </text:list-item>
        <text:list-item>
          <text:p text:style-name="P10">Ogłoszenie zawiera harmonogram naboru dzieci do przedszkola.</text:p>
        </text:list-item>
        <text:list-item>
          <text:p text:style-name="P10">,, Regulamin rekrutacji” jest dostępny na tablicy ogłoszeń dla rodziców oraz na stronie <text:s text:c="5"/>przedszkola.</text:p>
        </text:list-item>
      </text:list>
      <text:p text:style-name="P38"/>
      <text:p text:style-name="P40">Rozdział II </text:p>
      <text:h text:style-name="Heading_20_1" text:outline-level="1">Zasady postępowania rekrutacyjnego </text:h>
      <text:p text:style-name="P40"/>
      <text:p text:style-name="P41"><text:soft-page-break/>§ 2 </text:p>
      <text:p text:style-name="P41"/>
      <text:p text:style-name="Standard"/>
      <text:list xml:id="list33700857" text:style-name="WW8Num5">
        <text:list-item>
          <text:p text:style-name="P11">Rekrutacja dzieci do przedszkola odbywa się raz do roku.</text:p>
        </text:list-item>
        <text:list-item>
          <text:p text:style-name="P11">W przypadku zwolnienia się miejsca w trakcie roku szkolnego, dyrektor przedszkola przyjmuje dzieci <text:s/>z listy dzieci nieprzyjętych, które otrzymały największą liczbę punktów. </text:p>
        </text:list-item>
        <text:list-item>
          <text:p text:style-name="P11">Rodzice dzieci, już uczęszczających składają deklaracje o kontynuowaniu <text:s/>wychowania przedszkolnego w Przedszkolu Miejskim nr 3 im. Doroty Gellner w Lipnie. </text:p>
        </text:list-item>
        <text:list-item>
          <text:p text:style-name="P11">Złożenie podpisanego przez rodzica ( prawnego opiekuna dziecka) oświadczenia <text:s/>o przyjęciu jest równoznaczne z potwierdzeniem zgody na proponowane warunki <text:s/>i zobowiązanie się do ich przestrzegania.</text:p>
        </text:list-item>
        <text:list-item>
          <text:p text:style-name="P11">Potwierdzeniem uczęszczania dziecka <text:s/>do przedszkola <text:s/>jest podpisanie umowy. Umowy zawierane są z dyrektorem przedszkola. Nie podpisanie umowy jest równoznaczne z rezygnacją z przedszkola.</text:p>
        </text:list-item>
        <text:list-item>
          <text:p text:style-name="P11">Dane osobowe dzieci zgromadzone w celach postępowania rekrutacyjnego oraz dokumentacja postępowania rekrutacyjnego są przechowywane nie dłużej niż do końca okresu , w którym dziecko korzysta z wychowania przedszkolnego.</text:p>
        </text:list-item>
        <text:list-item>
          <text:p text:style-name="P11">Dane dzieci nieprzyjętych zgromadzone w celach postępowania rekrutacyjnego są przechowywane w przedszkolu przez okres roku, chyba, że na rozstrzygnięcie dyrektora przedszkola została wniesiona skarga <text:s/>do sądu administracyjnego i postępowanie nie zostało zakończone prawomocnym wyrokiem.</text:p>
        </text:list-item>
      </text:list>
      <text:p text:style-name="P38"/>
      <text:p text:style-name="P41">§ 3 </text:p>
      <text:p text:style-name="P41"/>
      <text:list xml:id="list33700575" text:style-name="WW8Num4">
        <text:list-item>
          <text:p text:style-name="P49"><text:s text:c="2"/>Dyrektor <text:s/>powołuje Komisję Rekrutacyjną.</text:p>
        </text:list-item>
        <text:list-item>
          <text:p text:style-name="P12">Liczbę dzieci w oddziałach określają odrębne przepisy, lecz liczba ta nie może być większa niż 25. </text:p>
        </text:list-item>
      </text:list>
      <text:p text:style-name="P39"/>
      <text:p text:style-name="P40">Rozdział III</text:p>
      <text:h text:style-name="Heading_20_2" text:outline-level="2">Kryteria przyjęć dzieci do przedszkola </text:h>
      <text:p text:style-name="Standard"/>
      <text:p text:style-name="P9">§ 4 </text:p>
      <text:p text:style-name="P14"/>
      <text:p text:style-name="Standard">1. <text:s/>Do Przedszkola Miejskiego nr 3 w Lipnie przyjmuje się dzieci zamieszkałe na terenie Gminy Miasta Lipna.</text:p>
      <text:p text:style-name="Standard"/>
      <text:p text:style-name="P13">I etap</text:p>
      <text:list xml:id="list33723667" text:style-name="WW8Num3">
        <text:list-item>
          <text:list>
            <text:list-item>
              <text:p text:style-name="P18">wielodzietność rodziny dziecka ( ( oznacza to rodzinę wychowującą troje i więcej dzieci) <text:s text:c="3"/>( 2 pkt ) </text:p>
            </text:list-item>
            <text:list-item>
              <text:p text:style-name="P18">niepełnosprawność dziecka <text:s/>( 2 pkt ) </text:p>
            </text:list-item>
            <text:list-item>
              <text:p text:style-name="P18">niepełnosprawność jednego z rodziców dziecka <text:s/>( 2 pkt ) </text:p>
            </text:list-item>
            <text:list-item>
              <text:p text:style-name="P18">niepełnosprawność obojga rodziców dziecka <text:s text:c="2"/>( 2 pkt ) </text:p>
            </text:list-item>
            <text:list-item>
              <text:p text:style-name="P18">niepełnosprawność rodzeństwa dziecka <text:s text:c="3"/>( 2 pkt )</text:p>
            </text:list-item>
            <text:list-item>
              <text:p text:style-name="P18">samotne wychowywanie dziecka w rodzinie ( oznacza to wychowywanie dziecka przez pannę, , kawalera, wdowę, wdowca, osobę pozostająca w separacji orzeczonej prawomocnym wyrokiem sądu, osobę rozwiedzioną, chyba, że osoba taka wychowuje wspólnie <text:s/>co najmniej jedno dziecko z jego rodzicem) <text:s/>( 2 <text:s/>pkt )</text:p>
            </text:list-item>
            <text:list-item>
              <text:p text:style-name="P18">objęcie dziecka pieczą zastępczą <text:s/>( 2 pkt )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39"><text:soft-page-break/>II etap. 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Kryteria dodatkowe</text:p>
          </table:table-cell>
          <table:table-cell table:style-name="Tabela1.C1" office:value-type="string">
            <text:p text:style-name="P19">Liczba punktów</text:p>
          </table:table-cell>
        </table:table-row>
        <table:table-row table:style-name="Tabela1.1">
          <table:table-cell table:style-name="Tabela1.A1" office:value-type="string">
            <text:p text:style-name="P19">1. </text:p>
          </table:table-cell>
          <table:table-cell table:style-name="Tabela1.A1" office:value-type="string">
            <text:p text:style-name="P19">Dziecko, którego oboje rodzice są zatrudnieni na podstawie umowy o pracę, wykonują pracę na podstawie umowy cywilnoprawnej, uczą się w trybie dziennym lub prowadzą działalność <text:s/>gospodarczą . Kryterium stosuje się równiwż w przypadku pracującego/studiującego rodzica, <text:s/>samotnie wychowującego dziecko.</text:p>
          </table:table-cell>
          <table:table-cell table:style-name="Tabela1.C1" office:value-type="string">
            <text:p text:style-name="P19">3</text:p>
          </table:table-cell>
        </table:table-row>
        <table:table-row table:style-name="Tabela1.1">
          <table:table-cell table:style-name="Tabela1.A1" office:value-type="string">
            <text:p text:style-name="P19">2.</text:p>
          </table:table-cell>
          <table:table-cell table:style-name="Tabela1.A1" office:value-type="string">
            <text:p text:style-name="P19">Dziecko, którego jeden rodzic jest zatrudniony na podstawie umowy cywilnoprawnej, uczy się w trybie dziennym, lub prowadzi działalność gospodarczą. </text:p>
            <text:p text:style-name="Standard"/>
          </table:table-cell>
          <table:table-cell table:style-name="Tabela1.C1" office:value-type="string">
            <text:p text:style-name="P19">1</text:p>
          </table:table-cell>
        </table:table-row>
        <table:table-row table:style-name="Tabela1.1"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19">Dziecko, <text:s/>którego <text:s/>rodzeństwo jednocześnie ubiega się o przyjęcie do tego samego przedszkola w roku szkolnym, którego dotyczy rekrutacja ( rodzeństwo wychowywane w rodzinie prowadzącej wspólne gospodarstwo domowe).</text:p>
          </table:table-cell>
          <table:table-cell table:style-name="Tabela1.C1" office:value-type="string">
            <text:p text:style-name="P19">2</text:p>
          </table:table-cell>
        </table:table-row>
        <table:table-row table:style-name="Tabela1.5">
          <table:table-cell table:style-name="Tabela1.A1" office:value-type="string">
            <text:p text:style-name="P19">4.</text:p>
          </table:table-cell>
          <table:table-cell table:style-name="Tabela1.A1" office:value-type="string">
            <text:p text:style-name="P19">Dziecko, którego rodzeństwo będzie kontynuowało edukację w przedszkolu w roku szkolnym, którego dotyczy rekrutacja ( rodzeństwo wychowywane w rodzinie prowadzącej wspólne gospodarstwo domowe). <text:s/></text:p>
            <text:p text:style-name="P19"/>
          </table:table-cell>
          <table:table-cell table:style-name="Tabela1.C1" office:value-type="string">
            <text:p text:style-name="P19">2</text:p>
          </table:table-cell>
        </table:table-row>
        <table:table-row table:style-name="Tabela1.1">
          <table:table-cell table:style-name="Tabela1.A1" office:value-type="string">
            <text:p text:style-name="P19">5</text:p>
          </table:table-cell>
          <table:table-cell table:style-name="Tabela1.A1" office:value-type="string">
            <text:p text:style-name="P19"><text:s/></text:p>
            <text:p text:style-name="P19">Zadeklarowanie <text:s/>8 godzin dziennego pobytu dziecka w przedszkolu. </text:p>
            <text:p text:style-name="Standard"/>
          </table:table-cell>
          <table:table-cell table:style-name="Tabela1.C1" office:value-type="string">
            <text:p text:style-name="P19">2</text:p>
          </table:table-cell>
        </table:table-row>
        <table:table-row table:style-name="Tabela1.1">
          <table:table-cell table:style-name="Tabela1.A7" office:value-type="string">
            <text:p text:style-name="P19">6</text:p>
          </table:table-cell>
          <table:table-cell table:style-name="Tabela1.A7" office:value-type="string">
            <text:p text:style-name="P19">Zadeklarowanie 9 godzin i więcej dziennego pobytu dziecka w przedszkolu</text:p>
          </table:table-cell>
          <table:table-cell table:style-name="Tabela1.C7" office:value-type="string">
            <text:p text:style-name="P19">3</text:p>
          </table:table-cell>
        </table:table-row>
      </table:table>
      <text:p text:style-name="P38"/>
      <text:p text:style-name="P45">2. Jeżeli po przeprowadzeniu powyższej procedury rekrutacyjnej gmina będzie dysponowała wolnymi miejscami w danym przedszkolu, możliwe będzie przyjęcie dzieci zamieszkałych poza jej obszarem. </text:p>
      <text:p text:style-name="P14"/>
      <text:p text:style-name="P14"/>
      <text:p text:style-name="P14">Rozdział IV </text:p>
      <text:h text:style-name="Heading_20_2" text:outline-level="2">Tryb pracy Komisji Rekrutacyjnej </text:h>
      <text:p text:style-name="P9"/>
      <text:p text:style-name="P9">§ 5 </text:p>
      <text:p text:style-name="P9"/>
      <text:list xml:id="list33698801" text:style-name="WW8Num7">
        <text:list-item>
          <text:p text:style-name="P20">Komisję Rekrutacyjną powołuje dyrektor Przedszkola Miejskiego nr 3 im. Doroty Gellner w Lipnie <text:s/>i wyznacza jej przewodniczącego.</text:p>
        </text:list-item>
        <text:list-item>
          <text:p text:style-name="P20">W skład komisji rekrutacyjnej wchodzą: </text:p>
          <text:list>
            <text:list-item>
              <text:p text:style-name="P20">przedstawiciel Urzędu Gminy Miasta Lipna</text:p>
            </text:list-item>
            <text:list-item>
              <text:p text:style-name="P20">2 przedstawicieli Rady Pedagogicznej</text:p>
            </text:list-item>
            <text:list-item>
              <text:p text:style-name="P20">1 przedstawiciel Rady Rodziców</text:p>
            </text:list-item>
          </text:list>
        </text:list-item>
        <text:list-item>
          <text:p text:style-name="P20">Posiedzenie Komisji Rekrutacyjnej odbywa się na terenie Przedszkola Miejskiego nr 3 im. Doroty Gellner Lipnie <text:s/>w terminie ustalonym w harmonogramie rekrutacji.</text:p>
        </text:list-item>
        <text:list-item>
          <text:p text:style-name="P20">W pierwszym etapie Komisja Rekrutacyjna dokonuje wstępnej analizy złożonych kart w celu zapewnienia <text:s/>miejsc w przedszkolu dla dzieci spełniających kryteria określone w § 4.</text:p>
        </text:list-item>
        <text:list-item>
          <text:p text:style-name="P20"><text:soft-page-break/>W drugim etapie Komisja Rekrutacyjna podejmuje decyzję o zakwalifikowaniu dzieci do przedszkola w ramach posiadanych miejsc spełniających dodatkowe kryteria określone w § 4 </text:p>
        </text:list-item>
        <text:list-item>
          <text:p text:style-name="P20">W przypadku zaistnienia sytuacji spornej lub wątpliwej <text:s/>Komisja Rekrutacyjna na posiedzeniu ma prawo podjęcia decyzji w drodze głosowania . Poszczególni członkowie Komisji dysponują jednym głosem. W przypadku, gdy głosowanie nie przyniesie rozstrzygnięcia – decydujący głos należy do przewodniczącego Komisji.</text:p>
        </text:list-item>
        <text:list-item>
          <text:p text:style-name="P20">Z posiedzenia Komisji Rekrutacyjnej sporządza się protokół. </text:p>
        </text:list-item>
        <text:list-item>
          <text:p text:style-name="P20">Komisja Rekrutacyjna ustala wyniki postępowania rekrutacyjnego i podaje do publicznej wiadomości :</text:p>
          <text:list>
            <text:list-item>
              <text:p text:style-name="P20">listy dzieci zakwalifikowanych i dzieci niezakwalifikowanych</text:p>
            </text:list-item>
            <text:list-item>
              <text:p text:style-name="P20">ustala i podaje do publicznej wiadomości listy dzieci przyjętych i nieprzyjętych</text:p>
            </text:list-item>
          </text:list>
        </text:list-item>
        <text:list-item>
          <text:p text:style-name="P20">Listy o których mowa w §5 <text:s/>pkt. 8 <text:s/>podaje się do publicznej wiadomości <text:s/>poprzez umieszczenie w widocznym miejscu w siedzibie Przedszkola Miejskiego nr 3 im. Doroty Gellner w Lipnie. Listy zawierają <text:s/>imiona i nazwiska dzieci uszeregowane w kolejności alfabetycznej oraz <text:s/>liczbę punktów, która uprawniała do przyjęcia. </text:p>
        </text:list-item>
        <text:list-item>
          <text:p text:style-name="P20">Dzień podania do publicznej wiadomości listy o której mowa w §5 pkt. 9 jest określony w formie adnotacji umieszczonej na tej liście , opatrzonej podpisem przewodniczącego Komisji Rekrutacyjnej.</text:p>
        </text:list-item>
        <text:list-item>
          <text:p text:style-name="P20">Jeśli rodzic dziecka nieprzyjętego do przedszkola wystąpi do Komisji Rekrutacyjnej z wnioskiem o sporządzenie uzasadnienia odmowy przyjęcia dziecka Komisja Rekrutacyjna sporządza uzasadnienie zawierające przyczyny odmowy przyjęcia, w tym liczbę punktów, która uprawniała do przyjęcia oraz liczbę punktów, którą kandydat uzyskał w postępowaniu rekrutacyjnym.</text:p>
        </text:list-item>
      </text:list>
      <text:p text:style-name="P38"/>
      <text:p text:style-name="P40"/>
      <text:p text:style-name="P14">Rozdział V </text:p>
      <text:p text:style-name="P14">Zadania przewodniczącego i członków Komisji Rekrutacyjnej </text:p>
      <text:p text:style-name="P14">oraz dyrektora przedszkola w procesie rekrutacji </text:p>
      <text:p text:style-name="P41"/>
      <text:p text:style-name="P9"/>
      <text:p text:style-name="P41">§ 6</text:p>
      <text:p text:style-name="P41"/>
      <text:list xml:id="list33716309" text:style-name="WW8Num8">
        <text:list-item>
          <text:p text:style-name="P50">Do zadań przewodniczącego Komisji Rekrutacyjnej należy: </text:p>
        </text:list-item>
      </text:list>
      <text:list xml:id="list34222324" text:continue-list="list33698801" text:style-name="WW8Num7">
        <text:list-item>
          <text:list>
            <text:list-item>
              <text:p text:style-name="P51">pobranie wykazu złożonych wniosków i wniosków o przyjęcie dziecka do przedszkola z odpowiednimi załącznikami od dyrektora przedszkola</text:p>
            </text:list-item>
            <text:list-item>
              <text:p text:style-name="P20">organizacja posiedzenia i kierowanie pracami Komisji <text:s/>zgodnie z przepisami prawa i postanowieniami niniejszego regulaminu.</text:p>
            </text:list-item>
            <text:list-item>
              <text:p text:style-name="P20">Prowadzenie prac Komisji w czasie każdego posiedzenia z uwzględnieniem następujących czynności:</text:p>
              <text:list>
                <text:list-item>
                  <text:p text:style-name="P20">wyznaczenie protokolanta</text:p>
                </text:list-item>
                <text:list-item>
                  <text:p text:style-name="P20">zapoznanie i podpisanie przez członków Komisji Rekrutacyjnej zobowiązań <text:s/>zgodnie z ustawą o ochronie danych osobowych</text:p>
                </text:list-item>
                <text:list-item>
                  <text:p text:style-name="P20">zapoznanie z wykazami wniosków o przyjęcie dzieci do przedszkola</text:p>
                </text:list-item>
                <text:list-item>
                  <text:p text:style-name="P20">zapoznanie z zasadami rekrutacji dzieci do przedszkola</text:p>
                </text:list-item>
                <text:list-item>
                  <text:p text:style-name="P20">kierowanie rozpatrywaniem przez Komisję wniosków o przyjęcie dziecka <text:s/>do przedszkola złożonego przez rodziców</text:p>
                </text:list-item>
                <text:list-item>
                  <text:p text:style-name="P20">nadzorowanie pod względem merytorycznym prawidłowości sporządzania <text:s/>dokumentacji przez Komisję, a w tym składania podpisów przez członków Komisji, protokołowania posiedzenia w czasie jego trwania , sporządzenia list dzieci przyjętych i nieprzyjętych w kolejności alfabetycznej </text:p>
                </text:list-item>
              </text:list>
            </text:list-item>
          </text:list>
        </text:list-item>
      </text:list>
      <text:list xml:id="list34217176" text:continue-list="list33716309" text:style-name="WW8Num8">
        <text:list-item>
          <text:p text:style-name="P21">Do zadań członków Komisji Rekrutacyjnej należy: </text:p>
          <text:list>
            <text:list-item>
              <text:p text:style-name="P21"><text:soft-page-break/>sprawdzenie wszystkich dokumentów pod względem formalnym i rzeczowym, ze szczególnym zwróceniem uwagi na datę urodzenia dziecka, miejsce zamieszkania dziecka, czas pobytu dziecka w przedszkolu, pracę rodziców , czytelność zapisów we wniosku o przyjęcie do przedszkola i innych dokumentów.</text:p>
            </text:list-item>
            <text:list-item>
              <text:p text:style-name="P21">weryfikowanie złożonych kart pod względem spełniania kryteriów ustawowych oraz wynikających z kryteriów dodatkowych</text:p>
            </text:list-item>
            <text:list-item>
              <text:p text:style-name="P21">określenie liczby punktów uzyskanych przez poszczególne dzieci</text:p>
            </text:list-item>
            <text:list-item>
              <text:p text:style-name="P21">ustalenie wyników postępowania rekrutacyjnego i sporządzenie listy dzieci</text:p>
            </text:list-item>
          </text:list>
        </text:list-item>
      </text:list>
      <text:p text:style-name="Standard"><text:s text:c="22"/>zakwalifikowanych i niezakwalifikowanych, </text:p>
      <text:list xml:id="list34231329" text:continue-numbering="true" text:style-name="WW8Num8">
        <text:list-item>
          <text:list>
            <text:list-item>
              <text:p text:style-name="P21">ustalenie wyników postępowania rekrutacyjnego i sporządzenie listy dzieci przyjętych i nieprzyjętych,</text:p>
            </text:list-item>
          </text:list>
        </text:list-item>
        <text:list-item>
          <text:p text:style-name="P21">Do zadań dyrektora przedszkola należy: </text:p>
          <text:list>
            <text:list-item>
              <text:p text:style-name="P21">wykonanie niezbędnych czynności związanych z ogłoszeniem rekrutacji.</text:p>
            </text:list-item>
            <text:list-item>
              <text:p text:style-name="P21">udostępnienie regulaminu rekrutacji</text:p>
            </text:list-item>
            <text:list-item>
              <text:p text:style-name="P21">wyjaśnienie zainteresowanym rodzicom zasad określonych w regulaminie rekrutacji</text:p>
            </text:list-item>
            <text:list-item>
              <text:p text:style-name="P21">wydawanie i przyjmowanie wniosków o przyjęcie dziecka do przedszkola oraz przyjmowanie innych dokumentów dostarczonych przez rodziców</text:p>
            </text:list-item>
            <text:list-item>
              <text:p text:style-name="P21">sporządzenie na posiedzenie Komisji Rekrutacyjnej wykazu zgłoszonych dzieci - zawierające nazwiska i imiona dzieci w porządku alfabetycznym</text:p>
            </text:list-item>
            <text:list-item>
              <text:p text:style-name="P21">wydanie przewodniczącemu Komisji Rekrutacyjnej wykazu złożonych oświadczeń i wniosków o przyjęcie dziecka do przedszkola z odpowiednimi załącznikami złożonymi przez rodziców</text:p>
            </text:list-item>
            <text:list-item>
              <text:p text:style-name="P21">rozpatrywanie odwołań <text:s/>od rozstrzygnięcia Komisji Rekrutacyjnej </text:p>
            </text:list-item>
          </text:list>
        </text:list-item>
      </text:list>
      <text:p text:style-name="P42"/>
      <text:p text:style-name="P42"/>
      <text:p text:style-name="P43">Rozdział VI </text:p>
      <text:h text:style-name="Heading_20_3" text:outline-level="3">Tryb odwoławczy </text:h>
      <text:p text:style-name="P44"/>
      <text:p text:style-name="P44">§ 7</text:p>
      <text:list xml:id="list34216600" text:continue-list="list33700857" text:style-name="WW8Num5">
        <text:list-item>
          <text:list>
            <text:list-item>
              <text:p text:style-name="P11">W terminie 7 dni od dnia podania do publicznej wiadomości listy dzieci zakwalifikowanych i niezakwalifikowanych oraz <text:s/>przyjętych i nieprzyjętych, rodzic dziecka może wystąpić do Komisji Rekrutacyjnej <text:s/>z wnioskiem o sporządzenie uzasadnienia <text:s/>odmowy przyjęcia dziecka do przedszkola.</text:p>
            </text:list-item>
            <text:list-item>
              <text:p text:style-name="P11">Uzasadnienie sporządza się w terminie 5 dni <text:s/>od dnia wystąpienia przez rodzica dziecka z wnioskiem o którym mowa w § 7 pkt. 2. Uzasadnienie zawiera przyczyny odmowy przyjęcia dziecka, w tym <text:s/>liczbę punktów , która uprawniała do przyjęcia oraz liczbę punktów, <text:s/>którą uzyskało dziecko <text:s/>w postępowaniu rekrutacyjnym.</text:p>
            </text:list-item>
            <text:list-item>
              <text:p text:style-name="P11">Rodzic dziecka może wnieść do dyrektora przedszkola odwołanie od rozstrzygnięcia komisji rekrutacyjnej w terminie 7 dni <text:s/>od dnia otrzymania uzasadnienia. </text:p>
            </text:list-item>
            <text:list-item>
              <text:p text:style-name="P11">Dyrektor przedszkola rozpatruje odwołanie <text:s/>od rozstrzygnięcia Komisji Rekrutacyjnej <text:s/>o którym mowa w <text:s/>§ 7 pkt. 3 w terminie 7 dni <text:s/>od dnia otrzymania odwołania.</text:p>
            </text:list-item>
            <text:list-item>
              <text:p text:style-name="P11">Na rozstrzygnięcie dyrektora przedszkola służy skarga do sądu administracyjnego. </text:p>
            </text:list-item>
          </text:list>
        </text:list-item>
      </text:list>
      <text:p text:style-name="P42"/>
      <text:p text:style-name="P42"><text:span text:style-name="T3">Wykaz załączników do regulaminu</text:span>:</text:p>
      <text:p text:style-name="P42"/>
      <text:list xml:id="list33721315" text:style-name="WW8Num6">
        <text:list-item>
          <text:p text:style-name="P58">Załącznik Nr 1 ,, Deklaracja o kontynuowaniu <text:s/>wychowania <text:s/>przedszkolnego w Przedszkolu Miejskim nr 3 w Lipnie ”</text:p>
        </text:list-item>
        <text:list-item>
          <text:p text:style-name="P54">Załącznik Nr 2 ,, Wniosek o przyjęcie dziecka do przedszkola „</text:p>
          <text:p text:style-name="P54"/>
          <text:p text:style-name="P56"><text:s text:c="86"/>Dyrektor przedszkola </text:p>
        </text:list-item>
      </text:list>
      <text:p text:style-name="P55"><text:s text:c="94"/>Krystyna Smolińska </text:p>
      <text:p text:style-name="P55"/>
      <text:p text:style-name="P5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Book Antiqua" svg:font-family="'Book Antiqua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1" style:font-name-asian="Calibri1" style:font-name-complex="Calibri1" fo:hyphenate="false" fo:hyphenation-remain-char-count="2" fo:hyphenation-push-char-count="2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name-complex="Mangal2" style:font-size-complex="10.5pt" style:font-style-complex="italic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 Smolińska </meta:initial-creator>
    <meta:creation-date>2020-02-06T13:58:52.41</meta:creation-date>
    <dc:date>2020-02-06T14:00:12.44</dc:date>
    <dc:creator>Krystyna  Smolińska </dc:creator>
    <meta:editing-duration>PT1M20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6" meta:paragraph-count="143" meta:word-count="1628" meta:character-count="12660"/>
  </office:meta>
</office:document-meta>
</file>