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ekst_20_podstawowy_20_wcięty_20_31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52"/><text:span text:style-name="T1">Zarządzenie nr 1/2020</text:span></text:p>
      <text:p text:style-name="P2"><text:s/>Dyrektora <text:s/>Przedszkola <text:s/>Miejskiego nr 3 im. Doroty Gellner w </text:p>
      <text:p text:style-name="P2"><text:s text:c="43"/>z dnia <text:s/>07.02. 2020 r.</text:p>
      <text:p text:style-name="P3"><text:s/>w sprawie wprowadzenia Regulaminu rekrutacji dzieci do <text:s/>Przedszkola</text:p>
      <text:p text:style-name="P3"><text:s text:c="19"/>Miejskiego nr 3 w Lipnie <text:s/>na rok szkolny 2020/2021</text:p>
      <text:p text:style-name="P4"><text:s/>Na podstawie: </text:p>
      <text:p text:style-name="P5">Ustawa z dnia 14 grudnia 2016 r. Prawo oświatowe (Dz.U. z 2018 r. poz. 996 ze zm.), </text:p>
      <text:p text:style-name="P5">Ustawa z dnia 14 grudnia 2016 r. Przepisy wprowadzające ustawę Prawo oświatowe (Dz. U. z 2017 r. poz. 60 ze zm.), </text:p>
      <text:p text:style-name="P5">Rozporządzenie Ministra Edukacji Narodowej z dnia 16 marca 2017r. w sprawie przeprowadzania postępowania rekrutacyjnego oraz postępowania uzupełniającego do publicznych przedszkoli, szkół i placówek ((Dz. U. z 2017 r. poz.610), </text:p>
      <text:p text:style-name="P6">Uchwały nr <text:s/>XXXI Rady Miejskiej z dnia 01.03.2017 r .</text:p>
      <text:p text:style-name="P6">Zarządzenie nr 4/2020 Birmistrza Miasta Lipna z dnia 23 stycznia <text:s/>2020 r. <text:s/>w sprawie harmonogramu czynności w postępowaniu rekrutacyjnym oraz postępowaniu uzupełniającym dla szkół podstawowych i przedszkoli miejskich. zarządza się, co następuje:</text:p>
      <text:p text:style-name="Standard"/>
      <text:p text:style-name="Standard"><text:s text:c="75"/>§1 </text:p>
      <text:p text:style-name="Standard">Wprowadza się Regulamin rekrutacji dzieci do <text:s/>Przedszkola Miejskiego <text:s/>nr 3 w Lipnie <text:s/>na rok 2020/2021, stanowiący załącznik nr 1 do niniejszego Zarządzenia.</text:p>
      <text:p text:style-name="Standard"><text:s text:c="76"/>§2 </text:p>
      <text:p text:style-name="Standard">Podanie do wiadomości rodzicom, ubiegającym się w okresie rekrutacji o przyjęcie dziecka do przedszkola następuje poprzez umieszczenie Regulaminu na tablicy ogłoszeń w przedszkolu i na stronie internetowej przedszkola. </text:p>
      <text:p text:style-name="Standard"><text:s text:c="76"/>§3 </text:p>
      <text:p text:style-name="Standard">Traci moc zarządzenie nr 3 dyrektora przedszkola <text:s/>z dnia 06.02.2019 r, </text:p>
      <text:p text:style-name="Standard"><text:s text:c="76"/>§4</text:p>
      <text:p text:style-name="Standard"/>
      <text:p text:style-name="Standard">Zarządzenie wchodzi w życie z dniem 07.02.2020 r.</text:p>
      <text:p text:style-name="Standard"/>
      <text:p text:style-name="Standard"/>
      <text:p text:style-name="Standard"/>
      <text:p text:style-name="P1"/>
      <text:p text:style-name="P1"><text:s text:c="95"/>Dyrektor <text:s/>przedszkola</text:p>
      <text:p text:style-name="P1"><text:s text:c="97"/>Krystyna Smolińska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31" style:display-name="Tekst podstawowy wcięty 31" style:family="paragraph" style:parent-style-name="Standard">
      <style:paragraph-properties fo:margin-left="5.398cm" fo:margin-right="0cm" fo:text-indent="-3.493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ystyna  Smolińska </meta:initial-creator>
    <meta:creation-date>2020-02-06T13:50:26.15</meta:creation-date>
    <dc:date>2020-02-06T13:58:03.41</dc:date>
    <dc:creator>Krystyna  Smolińska </dc:creator>
    <meta:editing-duration>PT7M3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1" meta:word-count="222" meta:character-count="2117"/>
  </office:meta>
</office:document-meta>
</file>