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3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1pt" fo:language="pl" fo:country="PL" style:font-size-asian="11pt" style:font-name-complex="Times New Roman1" style:font-size-complex="11pt"/>
    </style:style>
    <style:style style:name="T9" style:family="text"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1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LAUZULA INFORMACYJNA</text:span></text:p>
      <text:p text:style-name="P1"/>
      <text:p text:style-name="P2"><text:span text:style-name="T2">Na podstawie</text:span><text:span text:style-name="T4">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/text:span><text:span text:style-name="T2"> informujemy, iż:</text:span></text:p>
      <text:p text:style-name="P3"><text:span text:style-name="T8">1) </text:span><text:span text:style-name="T10">Administratorem Pani/Pana danych osobowych </text:span><text:span text:style-name="T7">Przedszkole Miejskie Nr 3, im. Doroty Gellner, ul. Włocławska 18, 87- 600 Lipno, tel. 54 287- 24 – 43.</text:span><text:bookmark text:name="_GoBack"/></text:p>
      <text:p text:style-name="P3"><text:span text:style-name="T6">2) W sprawach z zakresu ochrony danych osobowych mogą Państwo kontaktować się <text:line-break/>z Inspektorem Ochrony Danych pod adresem e-mail: </text:span><text:a xlink:type="simple" xlink:href="mailto:inspektor@cbi24.pl"><text:span text:style-name="T6">inspektor@cbi24.pl</text:span></text:a><text:span text:style-name="T6">.</text:span></text:p>
      <text:p text:style-name="P2"><text:span text:style-name="T4">3) Dane osobowe będą przetwarzane w celu realizacji umowy cywilnoprawnej. </text:span></text:p>
      <text:p text:style-name="P2"><text:span text:style-name="T4">4)Dane osobowe będą przetwarzane przez okres niezbędny do realizacji ww. celu <text:line-break/>z uwzględnieniem okresów przechowywania określonych w przepisach odrębnych</text:span><text:span text:style-name="T2">, w tym przepisów archiwalnych</text:span><text:span text:style-name="T4">. <text:s/></text:span></text:p>
      <text:p text:style-name="P2"><text:span text:style-name="T4">5) Podstawą prawną przetwarzania danych jest art. 6 ust. 1 lit. b) ww. rozporządzenia.</text:span></text:p>
      <text:p text:style-name="P2"><text:span text:style-name="T4">6) Odboircami </text:span><text:span text:style-name="T5">Pani/Pana danych będą podmioty, które na podstawie zawartych umów przetwarzają dane osobowe w imieniu Administratora. </text:span></text:p>
      <text:p text:style-name="P2"><text:span text:style-name="T4">Osoba, której dane dotyczą ma prawo do:</text:span></text:p>
      <text:p text:style-name="P3"><text:span text:style-name="T6">-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span></text:p>
      <text:p text:style-name="P3"><text:span text:style-name="T6">- </text:span><text:bookmark-start text:name="_Hlk515218261"/><text:span text:style-name="T6">wniesienia skargi do organu nadzorczego </text:span><text:span text:style-name="T4">w przypadku gdy przetwarzanie danych odbywa się z naruszeniem przepisów powyższego rozporządzenia</text:span><text:span text:style-name="T6"> tj. Urzędu Ochrony Danych Osobowych, ul. Stawki 2, 00-193 Warszawa</text:span><text:bookmark-end text:name="_Hlk515218261"/></text:p>
      <text:p text:style-name="P1"/>
      <text:p text:style-name="P2"><text:span text:style-name="T4">Podanie danych osobowych jest warunkiem zawarcia umowy cywilnoprawnej. Osoba, której dane dotyczą jest zobowiązana do ich podani</text:span><text:span text:style-name="T2">a</text:span><text:span text:style-name="T4">. Konsekwencją niepodania danych osobowych jest brak możliwości zawarcia umowy.</text:span></text:p>
      <text:p text:style-name="P3"><text:span text:style-name="T3">Ponadto informujemy, iż w związku z przetwarzaniem Pani/Pana danych osobowych nie podlega Pan/Pani decyzjom, które się opierają wyłącznie na zautomatyzowanym przetwarzaniu, w tym profilowaniu, o czym stanowi art. 22 ogólnego rozporządzenia <text:line-break/>o ochronie danych osobowych. </text:span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fo:language="en" fo:country="US" style:font-size-asian="10pt" style:language-asian="zh" style:country-asian="CN" style:font-name-complex="F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rzx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8qarf" style:family="text" style:parent-style-name="Default_20_Paragraph_20_Font"/>
    <style:style style:name="contact-stree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BS. Starczewska</meta:initial-creator>
    <dc:creator>Krystyna  Smolińska </dc:creator>
    <meta:editing-cycles>728</meta:editing-cycles>
    <meta:print-date>2018-08-24T14:22:20.43</meta:print-date>
    <meta:creation-date>2017-04-09T17:15:00</meta:creation-date>
    <dc:date>2018-08-24T14:22:57.36</dc:date>
    <meta:editing-duration>PT12M30S</meta:editing-duration>
    <meta:generator>OpenOffice.org/3.3$Win32 OpenOffice.org_project/330m20$Build-9567</meta:generator>
    <meta:printed-by>Krystyna  Smolińska </meta:printed-by>
    <meta:document-statistic meta:table-count="0" meta:image-count="0" meta:object-count="0" meta:page-count="1" meta:paragraph-count="13" meta:word-count="299" meta: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