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3" style:family="text">
      <style:text-properties style:font-name="Times New Roman" fo:font-size="11pt" style:font-name-asian="Times New Roman1" style:font-size-asian="11pt" style:font-name-complex="Times New Roman1"/>
    </style:style>
    <style:style style:name="T4" style:family="text">
      <style:text-properties style:font-name="Times New Roman" fo:font-size="11pt" style:font-size-asian="11pt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1pt" style:font-size-asian="11pt" style:font-name-complex="Times New Roman1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LAUZULA INFORMACYJNA</text:span></text:p>
      <text:p text:style-name="P1"><text:span text:style-name="T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span></text:p>
      <text:p text:style-name="P1"><text:span text:style-name="T4">1. </text:span><text:span text:style-name="T5">Administratorem Pani/Pana danych </text:span><text:span text:style-name="T7">osobowych </text:span><text:span text:style-name="T8">jest </text:span><text:span text:style-name="T9"><text:s/></text:span><text:span text:style-name="T6">Przedszkole Miejskie Nr 3, im. Doroty Gellner, ul. Włocławska 18, 87- 600 Lipno, tel. 54 287- 24 – 43.</text:span><text:bookmark text:name="_GoBack"/></text:p>
      <text:p text:style-name="P1"><text:span text:style-name="T3">2.W sprawach z zakresu ochrony danych osobowych mogą Państwo kontaktować się z Inspektorem Ochrony Danych pod adresem e-mail: </text:span><text:a xlink:type="simple" xlink:href="mailto:inspektor@cbi24.pl"><text:span text:style-name="T3">inspektor@cbi24.pl</text:span></text:a><text:span text:style-name="T3">.</text:span></text:p>
      <text:p text:style-name="P1"><text:span text:style-name="T3">3.Dane osobowe będą przetwarzane w celu</text:span><text:span text:style-name="T4"> realizacji obowiązków prawnych ciążących na Administratorze.</text:span></text:p>
      <text:p text:style-name="P1"><text:span text:style-name="T3">4.Dane osobowe będą przetwarzane przez okres niezbędny do realizacji ww. celu z uwzględnieniem okresów przechowywania określonych w przepisach odrębnych, w tym przepisów archiwalnych. </text:span></text:p>
      <text:p text:style-name="P1"><text:span text:style-name="T3">5.Podstawą prawną przetwarzania danych jest art. 6 ust. 1 lit. c) ww. Rozporządzenia. </text:span></text:p>
      <text:p text:style-name="P1"><text:span text:style-name="T3">6.Odbiorcą Pani/Pana danych będą podmioty upoważnione na mocy przepisów prawa.</text:span></text:p>
      <text:p text:style-name="P1"><text:span text:style-name="T3">7.Osoba, której dane dotyczą ma prawo do:</text:span></text:p>
      <text:p text:style-name="P1"><text:span text:style-name="T3"><text:s/>- dostępu do treści swoich danych oraz możliwości ich poprawiania, sprostowania, ograniczenia przetwarzania, a także - w przypadkach przewidzianych prawem - prawo do usunięcia danych i prawo do wniesienia sprzeciwu wobec przetwarzania Państwa danych.</text:span></text:p>
      <text:p text:style-name="P1"><text:span text:style-name="T3">- </text:span><text:bookmark-start text:name="_Hlk515218261"/><text:span text:style-name="T3">wniesienia skargi do organu nadzorczego </text:span><text:span text:style-name="T1">w przypadku gdy przetwarzanie danych odbywa się<text:line-break/> z naruszeniem przepisów powyższego rozporządzenia</text:span><text:span text:style-name="T3"> tj. Urzędu Ochrony Danych Osobowych, <text:line-break/>ul. Stawki 2, 00-193 Warszawa</text:span><text:bookmark-end text:name="_Hlk515218261"/><text:span text:style-name="T3">.</text:span></text:p>
      <text:p text:style-name="P1"><text:span text:style-name="T3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span></text:p>
      <text:p text:style-name="P2"><text:span text:style-name="T3"><text:tab/><text:tab/><text:tab/><text:tab/><text:tab/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.5pt" style:font-size-asian="10.5pt" style:language-asian="pl" style:country-asian="PL" style:font-name-complex="F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name-complex="F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1_." style:display-name="1." style:family="paragraph" style:parent-style-name="Normal_20__28_Web_29_" style:default-outline-level="1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Nagłówek_20_4_20_Znak" style:display-name="Nagłówek 4 Znak" style:family="text" style:parent-style-name="Default_20_Paragraph_20_Font">
      <style:text-properties fo:color="#2e74b5" style:font-name="Calibri Light" fo:font-size="10.5pt" fo:font-style="italic" style:font-size-asian="10.5pt" style:language-asian="pl" style:country-asian="PL" style:font-style-asian="italic" style:font-name-complex="F" style:font-style-complex="italic"/>
    </style:style>
    <style:style style:name="contact-street" style:family="text" style:parent-style-name="Default_20_Paragraph_20_Font"/>
    <style:style style:name="contact-stat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8qarf" style:family="text" style:parent-style-name="Default_20_Paragraph_20_Font"/>
    <style:style style:name="lrzxr" style:family="text" style:parent-style-name="Default_20_Paragraph_20_Font"/>
    <style:style style:name="postal-code" style:family="text" style:parent-style-name="Default_20_Paragraph_20_Font"/>
    <style:style style:name="locality" style:family="text" style:parent-style-name="Default_20_Paragraph_20_Font"/>
    <style:style style:name="street-address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size18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319cm" fo:margin-left="2.81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27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 BS. Starczewska</meta:initial-creator>
    <dc:creator>Agnieszka Krzyżanowska</dc:creator>
    <meta:editing-cycles>727</meta:editing-cycles>
    <meta:print-date>2018-05-30T12:23:00</meta:print-date>
    <meta:creation-date>2017-04-09T17:15:00</meta:creation-date>
    <dc:date>2018-08-22T09:35:00</dc:date>
    <meta:editing-duration>PT19M23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263" meta:character-count="1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