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64cm" fo:margin-left="0.159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333cm"/>
    </style:style>
    <style:style style:name="Tabela1.C" style:family="table-column">
      <style:table-column-properties style:column-width="3.7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5" style:family="table-row">
      <style:table-row-properties style:min-row-height="2.006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671cm" fo:margin-left="-0.217cm" table:align="left" style:writing-mode="lr-tb"/>
    </style:style>
    <style:style style:name="Tabela2.A" style:family="table-column">
      <style:table-column-properties style:column-width="0.921cm"/>
    </style:style>
    <style:style style:name="Tabela2.B" style:family="table-column">
      <style:table-column-properties style:column-width="5.022cm"/>
    </style:style>
    <style:style style:name="Tabela2.C" style:family="table-column">
      <style:table-column-properties style:column-width="2.985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4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0.577cm" style:keep-together="true" fo:keep-together="auto"/>
    </style:style>
    <style:style style:name="Tabela2.5" style:family="table-row">
      <style:table-row-properties style:min-row-height="0.575cm" style:keep-together="true" fo:keep-together="auto"/>
    </style:style>
    <style:style style:name="Tabela2.6" style:family="table-row">
      <style:table-row-properties style:min-row-height="0.289cm" style:keep-together="true" fo:keep-together="auto"/>
    </style:style>
    <style:style style:name="Tabela2.7" style:family="table-row">
      <style:table-row-properties style:min-row-height="0.288cm" style:keep-together="true" fo:keep-together="auto"/>
    </style:style>
    <style:style style:name="Tabela2.14" style:family="table-row">
      <style:table-row-properties style:min-row-height="0.489cm" style:keep-together="true" fo:keep-together="auto"/>
    </style:style>
    <style:style style:name="Tabela2.15" style:family="table-row">
      <style:table-row-properties style:min-row-height="0.487cm" style:keep-together="true" fo:keep-together="auto"/>
    </style:style>
    <style:style style:name="Tabela3" style:family="table">
      <style:table-properties style:width="17.611cm" fo:margin-left="0.418cm" table:align="left" style:writing-mode="lr-tb"/>
    </style:style>
    <style:style style:name="Tabela3.A" style:family="table-column">
      <style:table-column-properties style:column-width="0.806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7.001cm"/>
    </style:style>
    <style:style style:name="Tabela3.D" style:family="table-column">
      <style:table-column-properties style:column-width="1.249cm"/>
    </style:style>
    <style:style style:name="Tabela3.E" style:family="table-column">
      <style:table-column-properties style:column-width="1.487cm"/>
    </style:style>
    <style:style style:name="Tabela3.F" style:family="table-column">
      <style:table-column-properties style:column-width="3.5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611cm" fo:margin-left="0.418cm" table:align="left" style:writing-mode="lr-tb"/>
    </style:style>
    <style:style style:name="Tabela4.A" style:family="table-column">
      <style:table-column-properties style:column-width="0.804cm"/>
    </style:style>
    <style:style style:name="Tabela4.B" style:family="table-column">
      <style:table-column-properties style:column-width="4.503cm"/>
    </style:style>
    <style:style style:name="Tabela4.C" style:family="table-column">
      <style:table-column-properties style:column-width="6.001cm"/>
    </style:style>
    <style:style style:name="Tabela4.D" style:family="table-column">
      <style:table-column-properties style:column-width="1.249cm"/>
    </style:style>
    <style:style style:name="Tabela4.E" style:family="table-column">
      <style:table-column-properties style:column-width="1.501cm"/>
    </style:style>
    <style:style style:name="Tabela4.F" style:family="table-column">
      <style:table-column-properties style:column-width="3.55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3.417cm" style:keep-together="true" fo:keep-together="auto"/>
    </style:style>
    <style:style style:name="Tabela4.5" style:family="table-row">
      <style:table-row-properties style:min-row-height="0.136cm" style:keep-together="true" fo:keep-together="auto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515cm" fo:margin-left="0cm" fo:margin-right="-0.515cm" table:align="margins" style:writing-mode="lr-tb"/>
    </style:style>
    <style:style style:name="Tabela6.A" style:family="table-column">
      <style:table-column-properties style:column-width="1.6cm" style:rel-column-width="5985*"/>
    </style:style>
    <style:style style:name="Tabela6.B" style:family="table-column">
      <style:table-column-properties style:column-width="4.653cm" style:rel-column-width="17410*"/>
    </style:style>
    <style:style style:name="Tabela6.C" style:family="table-column">
      <style:table-column-properties style:column-width="5.669cm" style:rel-column-width="21211*"/>
    </style:style>
    <style:style style:name="Tabela6.D" style:family="table-column">
      <style:table-column-properties style:column-width="2.212cm" style:rel-column-width="8276*"/>
    </style:style>
    <style:style style:name="Tabela6.E" style:family="table-column">
      <style:table-column-properties style:column-width="3.381cm" style:rel-column-width="1265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6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6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9" style:family="paragraph" style:parent-style-name="Standard">
      <style:paragraph-properties style:text-autospace="none"/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style:text-autospace="none"/>
      <style:text-properties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1" fo:font-size="9pt" fo:language="en" fo:country="US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style:text-autospace="none"/>
      <style:text-properties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001cm" style:type="right" style:leader-style="dotted" style:leader-text="."/>
          <style:tab-stop style:position="6.251cm"/>
          <style:tab-stop style:position="8.502cm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6.251cm"/>
          <style:tab-stop style:position="8.502cm"/>
          <style:tab-stop style:position="16.002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line-height="150%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001cm" style:type="right" style:leader-style="dotted" style:leader-text="."/>
          <style:tab-stop style:position="6.251cm"/>
          <style:tab-stop style:position="8.502cm"/>
          <style:tab-stop style:position="16.002cm"/>
        </style:tab-stops>
      </style:paragraph-properties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style:text-underline-style="none" style:font-size-asian="12pt" style:font-size-complex="12pt"/>
    </style:style>
    <style:style style:name="P34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Standard">
      <style:text-properties fo:font-size="11pt" style:text-underline-style="none" style:font-size-asian="11pt" style:font-size-complex="11pt"/>
    </style:style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.635cm" fo:margin-right="0cm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45" style:family="paragraph" style:parent-style-name="Standard">
      <style:paragraph-properties fo:margin-left="1.905cm" fo:margin-right="0cm" fo:text-indent="0cm" style:auto-text-indent="false"/>
    </style:style>
    <style:style style:name="P46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318cm" fo:margin-right="0cm" fo:text-indent="-0.318cm" style:auto-text-indent="false"/>
    </style:style>
    <style:style style:name="P49" style:family="paragraph" style:parent-style-name="Tekst_20_podstawowy_20_wcięty_20_31">
      <style:text-properties fo:font-size="10pt" style:font-size-asian="10pt" style:font-size-complex="10pt"/>
    </style:style>
    <style:style style:name="P50" style:family="paragraph" style:parent-style-name="Standard">
      <style:paragraph-properties fo:margin-left="1.249cm" fo:margin-right="0cm" fo:text-indent="0cm" style:auto-text-indent="false" style:text-autospace="none"/>
      <style:text-properties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51" style:family="paragraph" style:parent-style-name="Standard">
      <style:paragraph-properties fo:margin-left="1.249cm" fo:margin-right="0cm" fo:text-indent="0cm" style:auto-text-indent="false" style:text-autospace="none"/>
    </style:style>
    <style:style style:name="P52" style:family="paragraph" style:parent-style-name="Standard">
      <style:paragraph-properties fo:margin-left="0cm" fo:margin-right="10.25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7.504cm" fo:margin-right="0cm" fo:text-indent="1.25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8.754cm" fo:margin-right="0cm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fo:line-height="100%">
        <style:tab-stops>
          <style:tab-stop style:position="6.001cm" style:type="right" style:leader-style="dotted" style:leader-text="."/>
          <style:tab-stop style:position="6.251cm"/>
          <style:tab-stop style:position="8.502cm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margin-top="0cm" fo:margin-bottom="0cm" fo:line-height="100%" style:snap-to-layout-grid="false">
        <style:tab-stops>
          <style:tab-stop style:position="6.001cm" style:type="right" style:leader-style="dotted" style:leader-text="."/>
          <style:tab-stop style:position="6.251cm"/>
          <style:tab-stop style:position="8.502cm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Standard">
      <style:paragraph-properties fo:margin-top="0cm" fo:margin-bottom="0cm" fo:line-height="100%" style:snap-to-layout-gri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fo:line-height="100%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fo:line-height="100%" style:snap-to-layout-gri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64" style:family="paragraph" style:parent-style-name="Standard">
      <style:paragraph-properties fo:margin-top="0cm" fo:margin-bottom="0cm" fo:line-height="100%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65" style:family="paragraph" style:parent-style-name="Standard">
      <style:paragraph-properties fo:margin-top="0cm" fo:margin-bottom="0cm" fo:line-height="100%" style:snap-to-layout-gri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</style:style>
    <style:style style:name="P6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6.001cm" style:type="right" style:leader-style="dotted" style:leader-text="."/>
          <style:tab-stop style:position="6.251cm"/>
          <style:tab-stop style:position="8.502cm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left="0cm" fo:margin-right="0cm" fo:margin-top="0cm" fo:margin-bottom="0cm" fo:line-height="100%" fo:text-indent="1.251cm" style:auto-text-indent="false" style:snap-to-layout-grid="false">
        <style:tab-stops>
          <style:tab-stop style:position="6.001cm" style:type="right" style:leader-style="dotted" style:leader-text="."/>
          <style:tab-stop style:position="6.251cm"/>
          <style:tab-stop style:position="8.502cm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fo:margin-top="0cm" fo:margin-bottom="0.212cm" style:snap-to-layout-gri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76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fo:margin-left="1.27cm" fo:margin-right="0cm" fo:text-indent="0cm" style:auto-text-indent="false"/>
    </style:style>
    <style:style style:name="P78" style:family="paragraph" style:parent-style-name="Standard">
      <style:paragraph-properties fo:margin-left="1.27cm" fo:margin-right="0cm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9" style:family="paragraph" style:parent-style-name="Defaul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80" style:family="paragraph" style:parent-style-name="Default">
      <style:text-properties style:font-name="Times New Roman" fo:font-size="10pt" style:text-underline-style="none" style:font-size-asian="10pt" style:font-name-complex="Arial" style:font-size-complex="10pt" style:font-weight-complex="bold"/>
    </style:style>
    <style:style style:name="P81" style:family="paragraph" style:parent-style-name="Table_20_Contents">
      <style:text-properties fo:font-size="12pt" style:font-size-asian="12pt" style:font-size-complex="12pt"/>
    </style:style>
    <style:style style:name="P82" style:family="paragraph" style:parent-style-name="Akapit_20_z_20_listą">
      <style:paragraph-properties fo:text-align="justify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83" style:family="paragraph" style:parent-style-name="Akapit_20_z_20_listą">
      <style:paragraph-properties fo:text-align="justify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84" style:family="paragraph" style:parent-style-name="Akapit_20_z_20_listą">
      <style:paragraph-properties fo:margin-left="0.385cm" fo:margin-right="0cm" fo:line-height="150%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85" style:family="paragraph" style:parent-style-name="Akapit_20_z_20_listą">
      <style:paragraph-properties fo:margin-left="-1cm" fo:margin-right="0cm" fo:line-height="150%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86" style:family="paragraph" style:parent-style-name="Akapit_20_z_20_listą">
      <style:paragraph-properties fo:margin-left="1.02cm" fo:margin-right="0cm" fo:line-height="150%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87" style:family="paragraph" style:parent-style-name="Akapit_20_z_20_listą">
      <style:paragraph-properties fo:margin-left="1.655cm" fo:margin-right="0cm" fo:line-height="150%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88" style:family="paragraph" style:parent-style-name="Akapit_20_z_20_listą">
      <style:paragraph-properties fo:margin-left="1.655cm" fo:margin-right="0cm" fo:margin-top="0cm" fo:margin-bottom="0.353cm" fo:line-height="150%" fo:text-indent="0cm" style:auto-text-indent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0pt" style:text-underline-style="none" style:font-size-asian="10pt" style:font-size-complex="10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90" style:family="paragraph" style:parent-style-name="Standard" style:master-page-name="Standard">
      <style:paragraph-properties style:page-number="auto">
        <style:tab-stops>
          <style:tab-stop style:position="6.001cm" style:type="right" style:leader-style="dotted" style:leader-text="."/>
        </style:tab-stops>
      </style:paragraph-properties>
      <style:text-properties style:font-name="Times New Roman"/>
    </style:style>
    <style:style style:name="P91" style:family="paragraph" style:parent-style-name="Standard" style:list-style-name="WW8Num2"/>
    <style:style style:name="P92" style:family="paragraph" style:parent-style-name="Standard" style:list-style-name="WW8Num5"/>
    <style:style style:name="P93" style:family="paragraph" style:parent-style-name="Standard" style:list-style-name="WW8Num4"/>
    <style:style style:name="P94" style:family="paragraph" style:parent-style-name="Standard" style:list-style-name="WW8Num3"/>
    <style:style style:name="P95" style:family="paragraph" style:parent-style-name="Standard" style:list-style-name="WW8Num7"/>
    <style:style style:name="P96" style:family="paragraph" style:parent-style-name="Standard" style:list-style-name="WW8Num8"/>
    <style:style style:name="P97" style:family="paragraph" style:parent-style-name="Standard" style:list-style-name="L1">
      <style:text-properties fo:font-size="11pt" style:text-underline-style="solid" style:text-underline-width="auto" style:text-underline-color="font-color" style:font-size-asian="11pt" style:font-size-complex="11pt"/>
    </style:style>
    <style:style style:name="P9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9" style:family="paragraph" style:parent-style-name="Standard" style:list-style-name="L2">
      <style:text-properties fo:font-size="12pt" style:text-underline-style="none" style:font-size-asian="12pt" style:font-size-complex="12pt"/>
    </style:style>
    <style:style style:name="P100" style:family="paragraph" style:parent-style-name="Standard">
      <style:paragraph-properties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01" style:family="paragraph" style:parent-style-name="Tekst_20_podstawowy_20_wcięty_20_31" style:list-style-name="WW8Num6"/>
    <style:style style:name="P102" style:family="paragraph" style:parent-style-name="Tekst_20_podstawowy_20_wcięty_20_31" style:list-style-name="WW8Num6">
      <style:paragraph-properties fo:margin-left="5.715cm" fo:margin-right="0cm" fo:text-indent="-3.81cm" style:auto-text-indent="false">
        <style:tab-stops>
          <style:tab-stop style:position="2.858cm"/>
        </style:tab-stops>
      </style:paragraph-properties>
    </style:style>
    <style:style style:name="P103" style:family="paragraph" style:parent-style-name="Tekst_20_podstawowy_20_wcięty_20_31" style:list-style-name="WW8Num6">
      <style:paragraph-properties fo:margin-left="0cm" fo:margin-right="0cm" fo:text-indent="0cm" style:auto-text-indent="false"/>
    </style:style>
    <style:style style:name="P104" style:family="paragraph" style:parent-style-name="Akapit_20_z_20_listą" style:list-style-name="WW8Num1">
      <style:paragraph-properties>
        <style:tab-stops>
          <style:tab-stop style:position="6.001cm" style:type="right" style:leader-style="dotted" style:leader-text="."/>
          <style:tab-stop style:position="6.251cm"/>
          <style:tab-stop style:position="8.502cm"/>
          <style:tab-stop style:position="16.002cm"/>
        </style:tab-stops>
      </style:paragraph-properties>
      <style:text-properties style:font-name="Times New Roman" fo:font-size="10pt" style:font-size-asian="10pt" style:font-size-complex="10pt"/>
    </style:style>
    <style:style style:name="P105" style:family="paragraph" style:parent-style-name="Text_20_body_20_indent" style:list-style-name="WW8Num4"/>
    <style:style style:name="P106" style:family="paragraph" style:parent-style-name="Text_20_body_20_indent" style:list-style-name="WW8Num8"/>
    <style:style style:name="P107" style:family="paragraph" style:parent-style-name="Text_20_body_20_indent" style:list-style-name="WW8Num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1" fo:font-size="8pt" fo:language="en" fo:country="US" style:font-name-asian="Times New Roman1" style:font-size-asian="8pt" style:font-name-complex="Times New Roman1" style:font-size-complex="8pt"/>
    </style:style>
    <style:style style:name="T10" style:family="text">
      <style:text-properties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12" style:family="text">
      <style:text-properties style:font-name="Times New Roman1" fo:font-size="9pt" fo:language="en" fo:country="US" style:font-name-asian="Times New Roman1" style:font-size-asian="9pt" style:font-name-complex="Times New Roman1" style:font-size-complex="9pt"/>
    </style:style>
    <style:style style:name="T13" style:family="text">
      <style:text-properties style:font-name="Times New Roman1" fo:font-size="9pt" fo:language="en" fo:country="US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15" style:family="text">
      <style:text-properties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T16" style:family="text">
      <style:text-properties style:font-name="Times New Roman CE" fo:font-size="8pt" fo:language="pl" fo:country="PL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T17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8" style:family="text">
      <style:text-properties style:font-name="Times New Roman CE" fo:font-size="9pt" fo:language="pl" fo:country="PL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T23" style:family="text"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fo:font-weight="bold" style:font-size-asian="10pt" style:font-weight-asian="bold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Regulamin rekrutacji </text:p>
      <text:p text:style-name="P1">do Przedszkola <text:s/>Miejskiego nr 3 im. Doroty Gellner w Lipnie </text:p>
      <text:p text:style-name="P2"/>
      <text:p text:style-name="Standard">Podstawa prawna :</text:p>
      <text:p text:style-name="Standard">1. Ustawa z dnia 7 września 1991 r. o systemie oświaty z późniejszymi zmianami </text:p>
      <text:p text:style-name="Standard"><text:s text:c="4"/>( Dz. U. z 2004 r. Nr 256, poz. 2572 ze zmianami.), </text:p>
      <text:p text:style-name="Standard">2. Rozporządzenie Ministra Edukacji Narodowej i Sportu z dnia 2004 r. w sprawie warunków <text:s/></text:p>
      <text:p text:style-name="Standard"><text:s text:c="4"/>i trybu przyjmowania uczniów do szkół publicznych oraz przechodzenia z jednych typów </text:p>
      <text:p text:style-name="Standard"><text:s text:c="4"/>szkół do innych ( Dz. U. z 2004 r. Nr 26.poz. 232 ze zmianami. ),</text:p>
      <text:p text:style-name="Standard">3. Ustawa z dnia 14 grudnia 2016 r. Prawo Oświatowe ( Dz. U. z 2017 r. poz.59 ),</text:p>
      <text:p text:style-name="Standard">4. Uchwała nr XXXI/211/2017 Rady Miejskiej w Lipnie z dnia 1 marca 2017 roku. </text:p>
      <text:p text:style-name="Standard">5. Statut przedszkola.</text:p>
      <text:p text:style-name="P3"><text:s text:c="45"/></text:p>
      <text:p text:style-name="Standard"><text:s text:c="28"/></text:p>
      <text:p text:style-name="P38">Rozdział I </text:p>
      <text:p text:style-name="P2"><text:span text:style-name="T1">Tok postępowania rekrutacyjnego</text:span> </text:p>
      <text:p text:style-name="P2"/>
      <text:p text:style-name="P2">§ 1</text:p>
      <text:p text:style-name="P39"/>
      <text:list xml:id="list31367674" text:style-name="WW8Num2">
        <text:list-item>
          <text:p text:style-name="P91">Przebieg rekrutacji dzieci do przedszkola obejmuje:</text:p>
        </text:list-item>
      </text:list>
      <text:p text:style-name="Standard"/>
      <text:list xml:id="list31408531" text:continue-numbering="true" text:style-name="WW8Num2">
        <text:list-item>
          <text:list>
            <text:list-item>
              <text:p text:style-name="P91">ogłoszenie liczby miejsc organizacyjnych w przedszkolu,</text:p>
            </text:list-item>
            <text:list-item>
              <text:p text:style-name="P91">przyjęcie deklaracji o kontynuacji <text:s/>edukacji <text:s/>przedszkolnej dzieci uczęszczających do przedszkola,</text:p>
            </text:list-item>
            <text:list-item>
              <text:p text:style-name="P91">określenie liczby miejsc wolnych <text:s/>w przedszkolu,</text:p>
            </text:list-item>
            <text:list-item>
              <text:p text:style-name="P91">przyjmowanie ,, Wniosków o przyjęcie dziecka do przedszkola” </text:p>
            </text:list-item>
            <text:list-item>
              <text:p text:style-name="P91">ustalenie składu , terminu i miejsca posiedzenia Komisji Rekrutacyjnej.</text:p>
            </text:list-item>
            <text:list-item>
              <text:p text:style-name="P91">podanie do publicznej wiadomości listy dzieci zakwalifikowanych i</text:p>
            </text:list-item>
          </text:list>
        </text:list-item>
      </text:list>
      <text:p text:style-name="P45"><text:s text:c="5"/>niezakwalifikowanych,</text:p>
      <text:list xml:id="list31414250" text:continue-numbering="true" text:style-name="WW8Num2">
        <text:list-item>
          <text:list>
            <text:list-item>
              <text:p text:style-name="P91">podanie do publicznej wiadomości listy przyjętych i nieprzyjętych dzieci do przedszkola,</text:p>
            </text:list-item>
            <text:list-item>
              <text:p text:style-name="P91">rozpatrywanie ewentualnych odwołań rodziców od decyzji Komisji Rekrutacyjnej. </text:p>
            </text:list-item>
            <text:list-item>
              <text:p text:style-name="P91">zawarcie umów z rodzicami na świadczenie usług,</text:p>
            </text:list-item>
          </text:list>
        </text:list-item>
        <text:list-item>
          <text:p text:style-name="P91">Przedszkole przeprowadza rekrutację w oparciu o zasadę pełnej dostępności., ogłaszając rekrutację w następujących formach: </text:p>
          <text:list>
            <text:list-item>
              <text:p text:style-name="P91">na tablicy ogłoszeń dla rodziców,</text:p>
            </text:list-item>
            <text:list-item>
              <text:p text:style-name="P91">na stronie internetowej przedszkola, </text:p>
            </text:list-item>
          </text:list>
        </text:list-item>
        <text:list-item>
          <text:p text:style-name="P91">Ogłoszenie zawiera harmonogram naboru dzieci do przedszkola.</text:p>
        </text:list-item>
        <text:list-item>
          <text:p text:style-name="P91">,, Regulamin rekrutacji” jest dostępny na tablicy ogłoszeń dla rodziców oraz na stronie <text:s text:c="5"/>przedszkola.</text:p>
        </text:list-item>
      </text:list>
      <text:p text:style-name="P36"/>
      <text:p text:style-name="P38">Rozdział II </text:p>
      <text:h text:style-name="Heading_20_1" text:outline-level="1">Zasady postępowania rekrutacyjnego </text:h>
      <text:p text:style-name="P38"/>
      <text:p text:style-name="P39">§ 2 </text:p>
      <text:p text:style-name="P39"/>
      <text:p text:style-name="Standard"/>
      <text:list xml:id="list31369031" text:style-name="WW8Num5">
        <text:list-item>
          <text:p text:style-name="P92">Rekrutacja dzieci do przedszkola odbywa się raz do roku.</text:p>
        </text:list-item>
        <text:list-item>
          <text:p text:style-name="P92">W przypadku zwolnienia się miejsca w trakcie roku szkolnego, dyrektor przedszkola przyjmuje dzieci <text:s/>z listy dzieci nieprzyjętych, które otrzymały największą liczbę punktów. </text:p>
        </text:list-item>
        <text:list-item>
          <text:p text:style-name="P92">Rodzice dzieci, już uczęszczających składają deklaracje o kontynuowaniu <text:s/>wychowania przedszkolnego w Przedszkolu Miejskim nr 3 im. Doroty Gellner w Lipnie. </text:p>
        </text:list-item>
        <text:list-item>
          <text:p text:style-name="P92"><text:soft-page-break/>Złożenie podpisanego przez rodzica ( prawnego opiekuna dziecka) oświadczenia <text:s/>o przyjęciu jest równoznaczne z potwierdzeniem zgody na proponowane warunki <text:s/>i zobowiązanie się do ich przestrzegania.</text:p>
        </text:list-item>
        <text:list-item>
          <text:p text:style-name="P92">Potwierdzeniem uczęszczania dziecka <text:s/>do przedszkola <text:s/>jest podpisanie umowy. Umowy zawierane są z dyrektorem przedszkola. Nie podpisanie umowy jest równoznaczne z rezygnacją z przedszkola.</text:p>
        </text:list-item>
        <text:list-item>
          <text:p text:style-name="P92">Dane osobowe dzieci zgromadzone w celach postępowania rekrutacyjnego oraz dokumentacja postępowania rekrutacyjnego są przechowywane nie dłużej niż do końca okresu , w którym dziecko korzysta z wychowania przedszkolnego.</text:p>
        </text:list-item>
        <text:list-item>
          <text:p text:style-name="P92">Dane dzieci nieprzyjętych zgromadzone w celach postępowania rekrutacyjnego są przechowywane w przedszkolu przez okres roku, chyba, że na rozstrzygnięcie dyrektora przedszkola została wniesiona skarga <text:s/>do sądu administracyjnego i postępowanie nie zostało zakończone prawomocnym wyrokiem.</text:p>
        </text:list-item>
      </text:list>
      <text:p text:style-name="P36"/>
      <text:p text:style-name="P39">§ 3 </text:p>
      <text:p text:style-name="P39"/>
      <text:list xml:id="list31391550" text:style-name="WW8Num4">
        <text:list-item>
          <text:p text:style-name="P105"><text:s text:c="2"/>Dyrektor <text:s/>powołuje Komisję Rekrutacyjną.</text:p>
        </text:list-item>
        <text:list-item>
          <text:p text:style-name="P93">Liczbę dzieci w oddziałach określają odrębne przepisy, lecz liczba ta nie może być większa niż 25. </text:p>
        </text:list-item>
      </text:list>
      <text:p text:style-name="P37"/>
      <text:p text:style-name="P38"/>
      <text:p text:style-name="P38"/>
      <text:p text:style-name="P38">Rozdział III</text:p>
      <text:h text:style-name="Heading_20_2" text:outline-level="2">Kryteria przyjęć dzieci do przedszkola </text:h>
      <text:p text:style-name="Standard"/>
      <text:p text:style-name="P2">§ 4 </text:p>
      <text:p text:style-name="P5"/>
      <text:p text:style-name="Standard">1. <text:s/>Do Przedszkola Miejskiego nr 3 w Lipnie przyjmuje się dzieci zamieszkałe na terenie Gminy Miasta Lipna.</text:p>
      <text:p text:style-name="Standard"/>
      <text:p text:style-name="P4">I etap</text:p>
      <text:list xml:id="list31368562" text:style-name="WW8Num3">
        <text:list-item>
          <text:list>
            <text:list-item>
              <text:p text:style-name="P94">wielodzietność rodziny dziecka ( ( oznacza to rodzinę wychowującą troje i więcej dzieci) <text:s text:c="3"/>( 2 pkt ) </text:p>
            </text:list-item>
            <text:list-item>
              <text:p text:style-name="P94">niepełnosprawność dziecka <text:s/>( 2 pkt ) </text:p>
            </text:list-item>
            <text:list-item>
              <text:p text:style-name="P94">niepełnosprawność jednego z rodziców dziecka <text:s/>( 2 pkt ) </text:p>
            </text:list-item>
            <text:list-item>
              <text:p text:style-name="P94">niepełnosprawność obojga rodziców dziecka <text:s text:c="2"/>( 2 pkt ) </text:p>
            </text:list-item>
            <text:list-item>
              <text:p text:style-name="P94">niepełnosprawność rodzeństwa dziecka <text:s text:c="3"/>( 2 pkt )</text:p>
            </text:list-item>
            <text:list-item>
              <text:p text:style-name="P94">samotne wychowywanie dziecka w rodzinie ( oznacza to wychowywanie dziecka przez pannę, , kawalera, wdowę, wdowca, osobę pozostająca w separacji orzeczonej prawomocnym wyrokiem sądu, osobę rozwiedzioną, chyba, że osoba taka wychowuje wspólnie <text:s/>co najmniej jedno dziecko z jego rodzicem) <text:s/>( 2 <text:s/>pkt )</text:p>
            </text:list-item>
            <text:list-item>
              <text:p text:style-name="P94">objęcie dziecka pieczą zastępczą <text:s/>( 2 pkt )</text:p>
            </text:list-item>
          </text:list>
        </text:list-item>
      </text:list>
      <text:p text:style-name="Standard"/>
      <text:p text:style-name="P37">II etap. 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Kryteria dodatkowe</text:p>
          </table:table-cell>
          <table:table-cell table:style-name="Tabela1.C1" office:value-type="string">
            <text:p text:style-name="P6">Liczba punktów</text:p>
          </table:table-cell>
        </table:table-row>
        <table:table-row table:style-name="Tabela1.1">
          <table:table-cell table:style-name="Tabela1.A1" office:value-type="string">
            <text:p text:style-name="P6">1. </text:p>
          </table:table-cell>
          <table:table-cell table:style-name="Tabela1.A1" office:value-type="string">
            <text:p text:style-name="P6">Dziecko, którego oboje rodzice są zatrudnieni na podstawie umowy o pracę, wykonują pracę na podstawie umowy cywilnoprawnej, uczą się w trybie dziennym lub prowadzą działalność <text:s/>gospodarczą . Kryterium stosuje się równiwż w przypadku pracującego/studiującegorodzica samotnie <text:soft-page-break/>wychowującego dziecko.</text:p>
          </table:table-cell>
          <table:table-cell table:style-name="Tabela1.C1" office:value-type="string">
            <text:p text:style-name="P6">3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Dziecko, którego jeden rodzic jest zatrudniony na podstawie umowy cywilnoprawnej, uczy się w trybie dziennym, lub prowadzi działalność gospodarczą. </text:p>
            <text:p text:style-name="Standard"/>
          </table:table-cell>
          <table:table-cell table:style-name="Tabela1.C1" office:value-type="string">
            <text:p text:style-name="P6">1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6">Dziecko, <text:s/>którego <text:s/>rodzeństwo jednocześnie ubiega się o przyjęcie do tego samego przedszkola w roku szkolnym, którego dotyczy rekrutacja ( rodzeństwo wychowywane w rodzinie prowadzącej wspólne gospodarstwo domowe).</text:p>
          </table:table-cell>
          <table:table-cell table:style-name="Tabela1.C1" office:value-type="string">
            <text:p text:style-name="P6">2</text:p>
          </table:table-cell>
        </table:table-row>
        <table:table-row table:style-name="Tabela1.5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6">Dziecko, którego rodzeństwo będzie kontynuowało edukację w przedszkolu w roku szkolnym, którego dotyczy rekrutacja ( rodzeństwo wychowywane w rodzinie prowadzącej wspólne gospodarstwo domowe). <text:s/></text:p>
            <text:p text:style-name="P6"/>
          </table:table-cell>
          <table:table-cell table:style-name="Tabela1.C1" office:value-type="string">
            <text:p text:style-name="P6">2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<text:s/></text:p>
            <text:p text:style-name="P6">Zadeklarowanie <text:s/>8 godzin dziennego pobytu dziecka w przedszkolu. </text:p>
            <text:p text:style-name="Standard"/>
          </table:table-cell>
          <table:table-cell table:style-name="Tabela1.C1" office:value-type="string">
            <text:p text:style-name="P6">2</text:p>
          </table:table-cell>
        </table:table-row>
        <table:table-row table:style-name="Tabela1.1">
          <table:table-cell table:style-name="Tabela1.A7" office:value-type="string">
            <text:p text:style-name="P6">6</text:p>
          </table:table-cell>
          <table:table-cell table:style-name="Tabela1.A7" office:value-type="string">
            <text:p text:style-name="P6">Zadeklarowanie 9 godzin i więcej dziennego pobytu dziecka w przedszkolu</text:p>
          </table:table-cell>
          <table:table-cell table:style-name="Tabela1.C7" office:value-type="string">
            <text:p text:style-name="P6">3</text:p>
          </table:table-cell>
        </table:table-row>
      </table:table>
      <text:p text:style-name="P36"/>
      <text:p text:style-name="P48">2. Jeżeli po przeprowadzeniu powyższej procedury rekrutacyjnej gmina będzie dysponowała wolnymi miejscami w danym przedszkolu, możliwe będzie przyjęcie dzieci zamieszkałych poza jej obszarem. </text:p>
      <text:p text:style-name="P5"/>
      <text:p text:style-name="P5"/>
      <text:p text:style-name="P5">Rozdział IV </text:p>
      <text:h text:style-name="Heading_20_2" text:outline-level="2">Tryb pracy Komisji Rekrutacyjnej </text:h>
      <text:p text:style-name="P2"/>
      <text:p text:style-name="P2">§ 5 </text:p>
      <text:p text:style-name="P2"/>
      <text:list xml:id="list31373184" text:style-name="WW8Num7">
        <text:list-item>
          <text:p text:style-name="P95">Komisję Rekrutacyjną powołuje dyrektor Przedszkola Miejskiego nr 3 im. Doroty Gellner w Lipnie <text:s/>i wyznacza jej przewodniczącego.</text:p>
        </text:list-item>
        <text:list-item>
          <text:p text:style-name="P95">W skład komisji rekrutacyjnej wchodzą: </text:p>
          <text:list>
            <text:list-item>
              <text:p text:style-name="P95">przedstawiciel Urzędu Gminy Miasta Lipna</text:p>
            </text:list-item>
            <text:list-item>
              <text:p text:style-name="P95">2 przedstawicieli Rady Pedagogicznej</text:p>
            </text:list-item>
            <text:list-item>
              <text:p text:style-name="P95">2 przedstawicieli Rady Rodziców</text:p>
            </text:list-item>
          </text:list>
        </text:list-item>
        <text:list-item>
          <text:p text:style-name="P95">Posiedzenie Komisji Rekrutacyjnej odbywa się na terenie Przedszkola Miejskiego nr 3 im. Doroty Gellner Lipnie <text:s/>w terminie ustalonym w harmonogramie rekrutacji.</text:p>
        </text:list-item>
        <text:list-item>
          <text:p text:style-name="P95">W pierwszym etapie Komisja Rekrutacyjna dokonuje wstępnej analizy złożonych kart w celu zapewnienia <text:s/>miejsc w przedszkolu dla dzieci spełniających kryteria określone w § 4.</text:p>
        </text:list-item>
        <text:list-item>
          <text:p text:style-name="P95">W drugim etapie Komisja Rekrutacyjna podejmuje decyzję o zakwalifikowaniu dzieci do przedszkola w ramach posiadanych miejsc spełniających dodatkowe kryteria określone w § 4 </text:p>
        </text:list-item>
        <text:list-item>
          <text:p text:style-name="P95">W przypadku zaistnienia sytuacji spornej lub wątpliwej <text:s/>Komisja Rekrutacyjna na posiedzeniu ma prawo podjęcia decyzji w drodze głosowania . Poszczególni członkowie Komisji dysponują jednym głosem. W przypadku, gdy głosowanie nie przyniesie rozstrzygnięcia – decydujący głos należy do przewodniczącego Komisji.</text:p>
        </text:list-item>
        <text:list-item>
          <text:p text:style-name="P95">Z posiedzenia Komisji Rekrutacyjnej sporządza się protokół. </text:p>
        </text:list-item>
        <text:list-item>
          <text:p text:style-name="P95">Komisja Rekrutacyjna ustala wyniki postępowania rekrutacyjnego i podaje do publicznej <text:soft-page-break/>wiadomości :</text:p>
          <text:list>
            <text:list-item>
              <text:p text:style-name="P95">listy dzieci zakwalifikowanych i dzieci niezakwalifikowanych</text:p>
            </text:list-item>
            <text:list-item>
              <text:p text:style-name="P95">ustala i podaje do publicznej wiadomości listy dzieci przyjętych i nieprzyjętych</text:p>
            </text:list-item>
          </text:list>
        </text:list-item>
        <text:list-item>
          <text:p text:style-name="P95">Listy o których mowa w §5 <text:s/>pkt. 8 <text:s/>podaje się do publicznej wiadomości <text:s/>poprzez umieszczenie w widocznym miejscu w siedzibie Przedszkola Miejskiego nr 3 im. Doroty Gellner w Lipnie. Listy zawierają <text:s/>imiona i nazwiska dzieci uszeregowane w kolejności alfabetycznej oraz <text:s/>liczbę punktów, która uprawniała do przyjęcia. </text:p>
        </text:list-item>
        <text:list-item>
          <text:p text:style-name="P95">Dzień podania do publicznej wiadomości listy o której mowa w §5 pkt. 9 jest określony w formie adnotacji umieszczonej na tej liście , opatrzonej podpisem przewodniczącego Komisji Rekrutacyjnej.</text:p>
        </text:list-item>
        <text:list-item>
          <text:p text:style-name="P95">Jeśli rodzic dziecka nieprzyjętego do przedszkola wystąpi do Komisji Rekrutacyjnej z wnioskiem o sporządzenie uzasadnienia odmowy przyjęcia dziecka Komisja Rekrutacyjna sporządza uzasadnienie zawierające przyczyny odmowy przyjęcia, w tym liczbę punktów, która uprawniała do przyjęcia oraz liczbę punktów, którą kandydat uzyskał w postępowaniu rekrutacyjnym.</text:p>
        </text:list-item>
      </text:list>
      <text:p text:style-name="P36"/>
      <text:p text:style-name="P38"/>
      <text:p text:style-name="P5">Rozdział V </text:p>
      <text:p text:style-name="P5">Zadania przewodniczącego i członków Komisji Rekrutacyjnej </text:p>
      <text:p text:style-name="P5">oraz dyrektora przedszkola w procesie rekrutacji </text:p>
      <text:p text:style-name="P39"/>
      <text:p text:style-name="P2"/>
      <text:p text:style-name="P39">§ 6</text:p>
      <text:p text:style-name="P39"/>
      <text:list xml:id="list31393412" text:style-name="WW8Num8">
        <text:list-item>
          <text:p text:style-name="P106">Do zadań przewodniczącego Komisji Rekrutacyjnej należy: </text:p>
        </text:list-item>
      </text:list>
      <text:list xml:id="list31402503" text:continue-list="list31373184" text:style-name="WW8Num7">
        <text:list-item>
          <text:list>
            <text:list-item>
              <text:p text:style-name="P107">pobranie wykazu złożonych wniosków i wniosków o przyjęcie dziecka do przedszkola z odpowiednimi załącznikami od dyrektora przedszkola</text:p>
            </text:list-item>
            <text:list-item>
              <text:p text:style-name="P95">organizacja posiedzenia i kierowanie pracami Komisji <text:s/>zgodnie z przepisami prawa i postanowieniami niniejszego regulaminu.</text:p>
            </text:list-item>
            <text:list-item>
              <text:p text:style-name="P95">Prowadzenie prac Komisji w czasie każdego posiedzenia z uwzględnieniem następujących czynności:</text:p>
              <text:list>
                <text:list-item>
                  <text:p text:style-name="P95">wyznaczenie protokolanta</text:p>
                </text:list-item>
                <text:list-item>
                  <text:p text:style-name="P95">zapoznanie i podpisanie przez członków Komisji Rekrutacyjnej zobowiązań <text:s/>zgodnie z ustawą o ochronie danych osobowych</text:p>
                </text:list-item>
                <text:list-item>
                  <text:p text:style-name="P95">zapoznanie z wykazami wniosków o przyjęcie dzieci do przedszkola</text:p>
                </text:list-item>
                <text:list-item>
                  <text:p text:style-name="P95">zapoznanie z zasadami rekrutacji dzieci do przedszkola</text:p>
                </text:list-item>
                <text:list-item>
                  <text:p text:style-name="P95">kierowanie rozpatrywaniem przez Komisję wniosków o przyjęcie dziecka <text:s/>do przedszkola złożonego przez rodziców</text:p>
                </text:list-item>
                <text:list-item>
                  <text:p text:style-name="P95">nadzorowanie pod względem merytorycznym prawidłowości sporządzania <text:s/>dokumentacji przez Komisję, a w tym składania podpisów przez członków Komisji, protokołowania posiedzenia w czasie jego trwania , sporządzenia list dzieci przyjętych i nieprzyjętych w kolejności alfabetycznej </text:p>
                </text:list-item>
              </text:list>
            </text:list-item>
          </text:list>
        </text:list-item>
      </text:list>
      <text:list xml:id="list31421464" text:continue-list="list31393412" text:style-name="WW8Num8">
        <text:list-item>
          <text:p text:style-name="P96">Do zadań członków Komisji Rekrutacyjnej należy: </text:p>
          <text:list>
            <text:list-item>
              <text:p text:style-name="P96">sprawdzenie wszystkich dokumentów pod względem formalnym i rzeczowym, ze szczególnym zwróceniem uwagi na datę urodzenia dziecka, miejsce zamieszkania dziecka, czas pobytu dziecka w przedszkolu, pracę rodziców , czytelność zapisów we wniosku o przyjęcie do przedszkola i innych dokumentów.</text:p>
            </text:list-item>
            <text:list-item>
              <text:p text:style-name="P96">weryfikowanie złożonych kart pod względem spełniania kryteriów ustawowych oraz wynikających z kryteriów dodatkowych</text:p>
            </text:list-item>
            <text:list-item>
              <text:p text:style-name="P96">określenie liczby punktów uzyskanych przez poszczególne dzieci</text:p>
            </text:list-item>
            <text:list-item>
              <text:p text:style-name="P96">ustalenie wyników postępowania rekrutacyjnego i sporządzenie listy dzieci</text:p>
            </text:list-item>
          </text:list>
        </text:list-item>
      </text:list>
      <text:p text:style-name="Standard"><text:s text:c="22"/>zakwalifikowanych i niezakwalifikowanych, </text:p>
      <text:list xml:id="list31430084" text:continue-numbering="true" text:style-name="WW8Num8">
        <text:list-item>
          <text:list>
            <text:list-item>
              <text:p text:style-name="P96"><text:soft-page-break/>ustalenie wyników postępowania rekrutacyjnego i sporządzenie listy dzieci przyjętych i nieprzyjętych,</text:p>
            </text:list-item>
          </text:list>
        </text:list-item>
        <text:list-item>
          <text:p text:style-name="P96">Do zadań dyrektora przedszkola należy: </text:p>
          <text:list>
            <text:list-item>
              <text:p text:style-name="P96">wykonanie niezbędnych czynności związanych z ogłoszeniem rekrutacji.</text:p>
            </text:list-item>
            <text:list-item>
              <text:p text:style-name="P96">udostępnienie regulaminu rekrutacji</text:p>
            </text:list-item>
            <text:list-item>
              <text:p text:style-name="P96">wyjaśnienie zainteresowanym rodzicom zasad określonych w regulaminie rekrutacji</text:p>
            </text:list-item>
            <text:list-item>
              <text:p text:style-name="P96">wydawanie i przyjmowanie wniosków o przyjęcie dziecka do przedszkola oraz przyjmowanie innych dokumentów dostarczonych przez rodziców</text:p>
            </text:list-item>
            <text:list-item>
              <text:p text:style-name="P96">sporządzenie na posiedzenie Komisji Rekrutacyjnej wykazu zgłoszonych dzieci - zawierające nazwiska i imiona dzieci w porządku alfabetycznym</text:p>
            </text:list-item>
            <text:list-item>
              <text:p text:style-name="P96">wydanie przewodniczącemu Komisji Rekrutacyjnej wykazu złożonych oświadczeń i wniosków o przyjęcie dziecka do przedszkola z odpowiednimi załącznikami złożonymi przez rodziców</text:p>
            </text:list-item>
            <text:list-item>
              <text:p text:style-name="P96">rozpatrywanie odwołań <text:s/>od rozstrzygnięcia Komisji Rekrutacyjnej </text:p>
            </text:list-item>
          </text:list>
        </text:list-item>
      </text:list>
      <text:p text:style-name="P45"/>
      <text:p text:style-name="P45"/>
      <text:p text:style-name="P46">Rozdział VI </text:p>
      <text:h text:style-name="Heading_20_3" text:outline-level="3">Tryb odwoławczy </text:h>
      <text:p text:style-name="P47"/>
      <text:p text:style-name="P47">§ 7</text:p>
      <text:list xml:id="list31403606" text:continue-list="list31369031" text:style-name="WW8Num5">
        <text:list-item>
          <text:list>
            <text:list-item>
              <text:p text:style-name="P92">W terminie 7 dni od dnia podania do publicznej wiadomości listy dzieci zakwalifikowanych i niezakwalifikowanych oraz <text:s/>przyjętych i nieprzyjętych, rodzic dziecka może wystąpić do Komisji Rekrutacyjnej <text:s/>z wnioskiem o sporządzenie uzasadnienia <text:s/>odmowy przyjęcia dziecka do przedszkola.</text:p>
            </text:list-item>
            <text:list-item>
              <text:p text:style-name="P92">Uzasadnienie sporządza się w terminie 5 dni <text:s/>od dnia wystąpienia przez rodzica dziecka z wnioskiem o którym mowa w § 7 pkt. 2. Uzasadnienie zawiera przyczyny odmowy przyjęcia dziecka, w tym <text:s/>liczbę punktów , która uprawniała do przyjęcia oraz liczbę punktów, <text:s/>którą uzyskało dziecko <text:s/>w postępowaniu rekrutacyjnym.</text:p>
            </text:list-item>
            <text:list-item>
              <text:p text:style-name="P92">Rodzic dziecka może wnieść do dyrektora przedszkola odwołanie od rozstrzygnięcia komisji rekrutacyjnej w terminie 7 dni <text:s/>od dnia otrzymania uzasadnienia. </text:p>
            </text:list-item>
            <text:list-item>
              <text:p text:style-name="P92">Dyrektor przedszkola rozpatruje odwołanie <text:s/>od rozstrzygnięcia Komisji Rekrutacyjnej <text:s/>o którym mowa w <text:s/>§ 7 pkt. 3 w terminie 7 dni <text:s/>od dnia otrzymania odwołania.</text:p>
            </text:list-item>
            <text:list-item>
              <text:p text:style-name="P92">Na rozstrzygnięcie dyrektora przedszkola służy skarga do sądu administracyjnego. </text:p>
            </text:list-item>
          </text:list>
        </text:list-item>
      </text:list>
      <text:p text:style-name="P45"/>
      <text:p text:style-name="P45"><text:span text:style-name="T1">Wykaz załączników do regulaminu</text:span>:</text:p>
      <text:p text:style-name="P45"/>
      <text:list xml:id="list31395932" text:style-name="WW8Num6">
        <text:list-item>
          <text:p text:style-name="P102">Załącznik Nr 1 ,, Deklaracja o kontynuowaniu <text:s/>wychowania <text:s/>przedszkolnego w Przedszkolu Miejskim nr 3 w Lipnie ”</text:p>
        </text:list-item>
        <text:list-item>
          <text:p text:style-name="P101">Załącznik Nr 2 ,, Wniosek o przyjęcie dziecka do przedszkola <text:s/>”</text:p>
          <text:p text:style-name="P103"/>
        </text:list-item>
      </text:list>
      <text:p text:style-name="Tekst_20_podstawowy_20_wcięty_20_31"/>
      <text:p text:style-name="Tekst_20_podstawowy_20_wcięty_20_31"/>
      <text:p text:style-name="Tekst_20_podstawowy_20_wcięty_20_31"><text:s text:c="75"/><text:span text:style-name="T2"><text:s text:c="3"/>Dyrektor przedszkola </text:span></text:p>
      <text:p text:style-name="P49"><text:s text:c="93"/>Krystyna Smolińska 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Tekst_20_podstawowy_20_wcięty_20_31"><text:span text:style-name="T2"><text:s text:c="105"/>Załącznik nr 1 </text:span><text:span text:style-name="T4"><text:s text:c="116"/></text:span><text:span text:style-name="T7"><text:s text:c="2"/></text:span></text:p>
      <text:p text:style-name="P12">…................................................................</text:p>
      <text:p text:style-name="P11"><text:span text:style-name="T4"><text:s text:c="6"/></text:span><text:span text:style-name="T9">Imi</text:span><text:span text:style-name="T15">ę i <text:s/>Nazwisko – <text:s/>matki <text:s/>/ prawnego opiekuna \</text:span></text:p>
      <text:p text:style-name="P12">…................................................................</text:p>
      <text:p text:style-name="P12">…................................................................</text:p>
      <text:p text:style-name="P11"><text:span text:style-name="T4"><text:s/></text:span><text:span text:style-name="T12">Adres <text:s/>do korespondencji <text:s/>( zamieszkania) </text:span></text:p>
      <text:p text:style-name="P14"/>
      <text:p text:style-name="P14">…......................................................................................</text:p>
      <text:p text:style-name="P14"><text:s text:c="23"/>Adres <text:s/>zameldowania </text:p>
      <text:p text:style-name="P14"/>
      <text:p text:style-name="P14"/>
      <text:p text:style-name="P14">….......................................................................................</text:p>
      <text:p text:style-name="P8"><text:s text:c="3"/><text:span text:style-name="T6"><text:s text:c="3"/></text:span><text:span text:style-name="T11">Imi</text:span><text:span text:style-name="T15">ę i <text:s/>Nazwisko <text:s/>– <text:s/>ojca <text:s/>/ prawnego opiekuna \</text:span></text:p>
      <text:p text:style-name="P8">….......................................................................</text:p>
      <text:p text:style-name="P8">….......................................................................</text:p>
      <text:p text:style-name="P8"><text:span text:style-name="T14">Adres <text:s/>do korespondencji <text:s/>( zamieszkania ) </text:span><text:s text:c="2"/></text:p>
      <text:p text:style-name="P8"/>
      <text:p text:style-name="P8">…....................................................................... </text:p>
      <text:p text:style-name="P14"><text:s text:c="24"/>Adres <text:s/>zameldowania </text:p>
      <text:p text:style-name="P11"><text:span text:style-name="T7"><text:s text:c="86"/></text:span><text:span text:style-name="T4"><text:s text:c="28"/>Dyrektor </text:span></text:p>
      <text:p text:style-name="P12"><text:s text:c="99"/>Przedszkola <text:s text:c="2"/>Miejskiego nr 3 </text:p>
      <text:p text:style-name="P12"><text:s text:c="99"/>im Doroty Gellner</text:p>
      <text:p text:style-name="P12"><text:s text:c="98"/>w Lipnie <text:s text:c="72"/></text:p>
      <text:p text:style-name="P15"><text:s text:c="11"/></text:p>
      <text:p text:style-name="P7"><text:span text:style-name="T19"><text:s text:c="20"/></text:span><text:span text:style-name="T20"><text:s text:c="5"/></text:span><text:span text:style-name="T21"><text:s/>Deklaracja o kontynuowaniu wychowania przedszkolnego</text:span></text:p>
      <text:p text:style-name="P7"/>
      <text:p text:style-name="P11"><text:span text:style-name="T5"><text:s text:c="2"/>Deklaruj</text:span><text:span text:style-name="T17">ę, że moja córka / mój <text:s/>syn ….........................................................................ur....................</text:span></text:p>
      <text:p text:style-name="P11"><text:span text:style-name="T8"><text:s text:c="67"/></text:span><text:span text:style-name="T10"><text:s text:c="32"/>Imi</text:span><text:span text:style-name="T16">ę i nazwisko dziecka </text:span></text:p>
      <text:p text:style-name="P7"/>
      <text:p text:style-name="P11"><text:span text:style-name="T5"><text:s/>w roku <text:s/>szkolnym 2018/2019 b</text:span><text:span text:style-name="T17">ędzie kontynuował(a) <text:s/>wychowanie przedszkolne, w tym przedszkolu.5 </text:span></text:p>
      <text:p text:style-name="P7"/>
      <text:p text:style-name="P13">PESEL <text:s/>DZIECKA :……………………………………………………………………………</text:p>
      <text:p text:style-name="P7"/>
      <text:p text:style-name="P13">Telefon do kontaktu matki <text:s/>dziecka :…………………………………………………………...</text:p>
      <text:p text:style-name="P7"/>
      <text:p text:style-name="P13">Telefon do kontaktu ojca dziecka:……………………………………………………………...</text:p>
      <text:p text:style-name="P7"/>
      <text:p text:style-name="P11"><text:span text:style-name="T22">Wyra</text:span><text:span text:style-name="T23">żam zgodę na zbieranie, przetwarzanie <text:s/>danych osobowych <text:s/>mojego dziecka w przedszkolu.</text:span></text:p>
      <text:p text:style-name="P50">• danych osobowych mojego dziecka oraz moich, jako rodzica (opiekuna prawnego)</text:p>
      <text:p text:style-name="P51"><text:span text:style-name="T22">• wizerunku mojego dziecka w gazetkach i tablicach og</text:span><text:span text:style-name="T23">łoszeń <text:s/>oraz na stronie</text:span></text:p>
      <text:p text:style-name="P17"><text:s text:c="16"/>internetowej <text:s/>Przedszkola Miejskiego nr 3 w Lipnie </text:p>
      <text:p text:style-name="P11"><text:span text:style-name="T22"><text:s/>Zgodnie z Ustaw</text:span><text:span text:style-name="T23">ą o Ochronie Danych Osobowych (Dz. U. z 1997 r. nr 133, poz. 883 z późniejszymi zmianami) oraz z Rozporządzeniem Ministra Edukacji Narodowej z dnia 19 kwietnia 1999 r. w sprawie sposobu prowadzenia przez publiczne przedszkola, szkoły i placówki dokumentacji przebiegu nauczania, działalności wychowawczej i opiekuńczej oraz rodzajów tej dokumentacji (Dz. U. 41 poz. 414) i rozporządzeniem Ministra Edukacji Narodowej z dnia 27 sierpnia 2001 r. w sprawie warunków i trybu przyjmowania uczniów do publicznych przedszkoli i szkół oraz przechodzenia z jednych szkół do innych (Dz. U. nr 97, poz. 1054).</text:span></text:p>
      <text:p text:style-name="P7"/>
      <text:p text:style-name="P7"/>
      <text:p text:style-name="P13">…........................................ <text:s text:c="34"/>…...............................................................</text:p>
      <text:p text:style-name="P16"><text:s text:c="16"/>Data <text:s text:c="73"/>Czytelny podpis rodzica / prawnego opiekuna </text:p>
      <text:p text:style-name="P7"/>
      <text:p text:style-name="P9"/>
      <text:p text:style-name="P11"><text:span text:style-name="T13">Zgodnie z <text:s/>Art. 20 w ust.2 ustawy o systemie o</text:span><text:span text:style-name="T18">światy, rodzice dzieci przyjętych do publicznego przedszkola lub innej formy wychowania przedszkolnego corocznie składają na kolejny rok szkolny deklarację o kontynuowaniu wychowania przedszkolnego w tym przedszkolu lub tej innej formie wychowania przedszkolnego, w terminie 7 dni poprzedzających termin rozpoczęcia postępowania rekrutacyjnego. </text:span></text:p>
      <text:p text:style-name="P90"><text:s text:c="21"/></text:p>
      <text:p text:style-name="P52"><text:tab/>….................</text:p>
      <text:p text:style-name="P52">………………………………………………………...................................................................</text:p>
      <text:p text:style-name="P52">Imię i nazwisko wnioskodawcy , rodzica / opiekuna dziecka <text:s/>, <text:s/>adres do korespondencji</text:p>
      <text:p text:style-name="P53">Dyrektor <text:s/>Przedszkola Miejskiego nr ……</text:p>
      <text:p text:style-name="P54">w Lipnie</text:p>
      <text:p text:style-name="P54">ul. …………………………………………………………</text:p>
      <text:p text:style-name="P18">Wniosek o przyjęcie dziecka do publicznego przedszkola </text:p>
      <text:p text:style-name="P18">I – Dane osobowe kandydata i rodziców</text:p>
      <text:p text:style-name="P18"/>
      <text:p text:style-name="P21">Tabelę należy wypełnić czytelnie literami drukowanym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6">1.</text:p>
          </table:table-cell>
          <table:table-cell table:style-name="Tabela2.A1" office:value-type="string">
            <text:p text:style-name="P56">Imię i nazwisko kandydata</text:p>
          </table:table-cell>
          <table:table-cell table:style-name="Tabela2.C1" table:number-columns-spanned="3" office:value-type="string">
            <text:p text:style-name="P56"/>
            <text:p text:style-name="P5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6">2.</text:p>
          </table:table-cell>
          <table:table-cell table:style-name="Tabela2.A1" office:value-type="string">
            <text:p text:style-name="P56">Data i miejsce <text:s/>urodzenia kandydata</text:p>
          </table:table-cell>
          <table:table-cell table:style-name="Tabela2.C1" table:number-columns-spanned="3" office:value-type="string">
            <text:p text:style-name="P56"/>
            <text:p text:style-name="P5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6">3.</text:p>
          </table:table-cell>
          <table:table-cell table:style-name="Tabela2.A1" office:value-type="string">
            <text:p text:style-name="P56">PESEL kandydata</text:p>
            <text:p text:style-name="P55">W przypadku braku PESEL seria i numer paszportu lub innego dokumentu potwierdzającego tożsamość</text:p>
          </table:table-cell>
          <table:table-cell table:style-name="Tabela2.C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2.4">
          <table:table-cell table:style-name="Tabela2.A1" table:number-rows-spanned="2" office:value-type="string">
            <text:p text:style-name="P56">4.</text:p>
          </table:table-cell>
          <table:table-cell table:style-name="Tabela2.A1" table:number-rows-spanned="2" office:value-type="string">
            <text:p text:style-name="P56">Imię /imiona nazwiska rodziców/opiekunów kandydata</text:p>
            <text:p text:style-name="P55"/>
          </table:table-cell>
          <table:table-cell table:style-name="Tabela2.A1" office:value-type="string">
            <text:p text:style-name="P56">Matki/opiekunki</text:p>
          </table:table-cell>
          <table:table-cell table:style-name="Tabela2.C1" table:number-columns-spanned="2" office:value-type="string">
            <text:p text:style-name="P72"/>
            <text:p text:style-name="P71"/>
          </table:table-cell>
          <table:covered-table-cell/>
        </table:table-row>
        <table:table-row table:style-name="Tabela2.5">
          <table:covered-table-cell/>
          <table:covered-table-cell/>
          <table:table-cell table:style-name="Tabela2.A1" office:value-type="string">
            <text:p text:style-name="P56">Ojca/opiekuna</text:p>
          </table:table-cell>
          <table:table-cell table:style-name="Tabela2.C1" table:number-columns-spanned="2" office:value-type="string">
            <text:p text:style-name="P72"/>
            <text:p text:style-name="P71"/>
          </table:table-cell>
          <table:covered-table-cell/>
        </table:table-row>
        <table:table-row table:style-name="Tabela2.6">
          <table:table-cell table:style-name="Tabela2.A1" table:number-rows-spanned="4" office:value-type="string">
            <text:p text:style-name="P56">5.</text:p>
          </table:table-cell>
          <table:table-cell table:style-name="Tabela2.A1" table:number-rows-spanned="4" office:value-type="string">
            <text:p text:style-name="P56">Adres zamieszkania rodziców kandydata</text:p>
            <text:p text:style-name="P55"/>
          </table:table-cell>
          <table:table-cell table:style-name="Tabela2.A1" office:value-type="string">
            <text:p text:style-name="P56">Kod pocztowy</text:p>
          </table:table-cell>
          <table:table-cell table:style-name="Tabela2.C1" table:number-columns-spanned="2" office:value-type="string">
            <text:p text:style-name="P56"/>
            <text:p text:style-name="P55"/>
          </table:table-cell>
          <table:covered-table-cell/>
        </table:table-row>
        <table:table-row table:style-name="Tabela2.7">
          <table:covered-table-cell/>
          <table:covered-table-cell/>
          <table:table-cell table:style-name="Tabela2.A1" office:value-type="string">
            <text:p text:style-name="P56">Miejscowość</text:p>
          </table:table-cell>
          <table:table-cell table:style-name="Tabela2.C1" table:number-columns-spanned="2" office:value-type="string">
            <text:p text:style-name="P56"/>
            <text:p text:style-name="P55"/>
          </table:table-cell>
          <table:covered-table-cell/>
        </table:table-row>
        <table:table-row table:style-name="Tabela2.7">
          <table:covered-table-cell/>
          <table:covered-table-cell/>
          <table:table-cell table:style-name="Tabela2.A1" office:value-type="string">
            <text:p text:style-name="P56">Ulica</text:p>
          </table:table-cell>
          <table:table-cell table:style-name="Tabela2.C1" table:number-columns-spanned="2" office:value-type="string">
            <text:p text:style-name="P56"/>
            <text:p text:style-name="P55"/>
          </table:table-cell>
          <table:covered-table-cell/>
        </table:table-row>
        <table:table-row table:style-name="Tabela2.7">
          <table:covered-table-cell/>
          <table:covered-table-cell/>
          <table:table-cell table:style-name="Tabela2.A1" office:value-type="string">
            <text:p text:style-name="P56">Nr domu /mieszkania</text:p>
          </table:table-cell>
          <table:table-cell table:style-name="Tabela2.C1" table:number-columns-spanned="2" office:value-type="string">
            <text:p text:style-name="P56"/>
          </table:table-cell>
          <table:covered-table-cell/>
        </table:table-row>
        <table:table-row table:style-name="Tabela2.7">
          <table:table-cell table:style-name="Tabela2.A1" table:number-rows-spanned="4" office:value-type="string">
            <text:p text:style-name="P56">6.</text:p>
          </table:table-cell>
          <table:table-cell table:style-name="Tabela2.A1" table:number-rows-spanned="4" office:value-type="string">
            <text:p text:style-name="P56">Adres zamieszkania drugiego rodzica ( w przypadku nie mieszkania <text:s/>wspólnie rodziców )</text:p>
            <text:p text:style-name="P55"/>
          </table:table-cell>
          <table:table-cell table:style-name="Tabela2.A1" office:value-type="string">
            <text:p text:style-name="P56">Kod pocztowy</text:p>
          </table:table-cell>
          <table:table-cell table:style-name="Tabela2.C1" table:number-columns-spanned="2" office:value-type="string">
            <text:p text:style-name="P56"/>
            <text:p text:style-name="P55"/>
          </table:table-cell>
          <table:covered-table-cell/>
        </table:table-row>
        <table:table-row table:style-name="Tabela2.7">
          <table:covered-table-cell/>
          <table:covered-table-cell/>
          <table:table-cell table:style-name="Tabela2.A1" office:value-type="string">
            <text:p text:style-name="P56">Miejscowość</text:p>
          </table:table-cell>
          <table:table-cell table:style-name="Tabela2.C1" table:number-columns-spanned="2" office:value-type="string">
            <text:p text:style-name="P56"/>
            <text:p text:style-name="P55"/>
          </table:table-cell>
          <table:covered-table-cell/>
        </table:table-row>
        <table:table-row table:style-name="Tabela2.7">
          <table:covered-table-cell/>
          <table:covered-table-cell/>
          <table:table-cell table:style-name="Tabela2.A1" office:value-type="string">
            <text:p text:style-name="P56">Ulica</text:p>
          </table:table-cell>
          <table:table-cell table:style-name="Tabela2.C1" table:number-columns-spanned="2" office:value-type="string">
            <text:p text:style-name="P56"/>
            <text:p text:style-name="P55"/>
          </table:table-cell>
          <table:covered-table-cell/>
        </table:table-row>
        <table:table-row table:style-name="Tabela2.7">
          <table:covered-table-cell/>
          <table:covered-table-cell/>
          <table:table-cell table:style-name="Tabela2.A1" office:value-type="string">
            <text:p text:style-name="P56">Nr domu /mieszkania</text:p>
          </table:table-cell>
          <table:table-cell table:style-name="Tabela2.C1" table:number-columns-spanned="2" office:value-type="string">
            <text:p text:style-name="P56"/>
          </table:table-cell>
          <table:covered-table-cell/>
        </table:table-row>
        <table:table-row table:style-name="Tabela2.14">
          <table:table-cell table:style-name="Tabela2.A1" table:number-rows-spanned="4" office:value-type="string">
            <text:p text:style-name="P56">7.</text:p>
          </table:table-cell>
          <table:table-cell table:style-name="Tabela2.A1" table:number-rows-spanned="4" office:value-type="string">
            <text:p text:style-name="P56">Adres poczty elektronicznej i numery telefonów rodziców/opiekunów kandydata – o ile je posiadają</text:p>
          </table:table-cell>
          <table:table-cell table:style-name="Tabela2.A1" table:number-rows-spanned="2" office:value-type="string">
            <text:p text:style-name="P56">Matki/opiekunki</text:p>
          </table:table-cell>
          <table:table-cell table:style-name="Tabela2.A1" office:value-type="string">
            <text:p text:style-name="P56">Telefon do kontaktu</text:p>
          </table:table-cell>
          <table:table-cell table:style-name="Tabela2.C1" office:value-type="string">
            <text:p text:style-name="P56"/>
          </table:table-cell>
        </table:table-row>
        <table:table-row table:style-name="Tabela2.15">
          <table:covered-table-cell/>
          <table:covered-table-cell/>
          <table:covered-table-cell/>
          <table:table-cell table:style-name="Tabela2.A1" office:value-type="string">
            <text:p text:style-name="P56">Adres poczty e-mail</text:p>
          </table:table-cell>
          <table:table-cell table:style-name="Tabela2.C1" office:value-type="string">
            <text:p text:style-name="P56"/>
          </table:table-cell>
        </table:table-row>
        <table:table-row table:style-name="Tabela2.14">
          <table:covered-table-cell/>
          <table:covered-table-cell/>
          <table:table-cell table:style-name="Tabela2.A1" table:number-rows-spanned="2" office:value-type="string">
            <text:p text:style-name="P56">Ojca/opiekuna</text:p>
          </table:table-cell>
          <table:table-cell table:style-name="Tabela2.A1" office:value-type="string">
            <text:p text:style-name="P56">Telefon do kontaktu</text:p>
          </table:table-cell>
          <table:table-cell table:style-name="Tabela2.C1" office:value-type="string">
            <text:p text:style-name="P56"/>
          </table:table-cell>
        </table:table-row>
        <table:table-row table:style-name="Tabela2.15">
          <table:covered-table-cell/>
          <table:covered-table-cell/>
          <table:covered-table-cell/>
          <table:table-cell table:style-name="Tabela2.A1" office:value-type="string">
            <text:p text:style-name="P56">Adres poczty e-mail</text:p>
          </table:table-cell>
          <table:table-cell table:style-name="Tabela2.C1" office:value-type="string">
            <text:p text:style-name="P56"/>
          </table:table-cell>
        </table:table-row>
      </table:table>
      <text:p text:style-name="P18">II – Informacja o złożeniu wniosku o przyjęcie kandydata <text:line-break/>do publicznych jednostek prowadzących wychowanie przedszkolne</text:p>
      <text:p text:style-name="P25"><text:span text:style-name="T24"><text:tab/>Jeśli wnioskodawca skorzystał z prawa składania wniosku o przyjęcie kandydata do więcej niż jednej publicznej jednostki (maksymalnie do trzech), zobowiązany jest podać nazwy i adresy przedszkoli w kolejności od najbardziej preferowanych ( </text:span><text:span text:style-name="T25">UWAGA:</text:span><text:span text:style-name="T24"> wniosek zostanie uznany za nieważny w przypadku nie zachowania takiej samej preferencji w pozostałych wnioskach składanych do przedszkoli drugiego, bądź trzeciego wyboru):</text:span></text:p>
      <text:list xml:id="list31374041" text:style-name="WW8Num1">
        <text:list-item>
          <text:p text:style-name="P104">Pierwszy wybór</text:p>
        </text:list-item>
      </text:list>
      <text:p text:style-name="P40"><text:tab/></text:p>
      <text:p text:style-name="P40">Nazwa i adres przedszkola</text:p>
      <text:list xml:id="list31405136" text:continue-numbering="true" text:style-name="WW8Num1">
        <text:list-item>
          <text:p text:style-name="P104">Drugi wybór</text:p>
        </text:list-item>
      </text:list>
      <text:p text:style-name="P40"><text:tab/></text:p>
      <text:p text:style-name="P40">Nazwa i adres przedszkola</text:p>
      <text:p text:style-name="P40"/>
      <text:p text:style-name="P40"/>
      <text:p text:style-name="P40"/>
      <text:p text:style-name="P42"><text:soft-page-break/>III – Informacja o spełnieniu Kryteriów określonych w ustawie o systemie oświaty<text:line-break/> i załącznikach do wniosku potwierdzających ich spełnienie</text:p>
      <text:p text:style-name="P44">We właściwej rubryce (Tak/Nie) , przy każdym z 7 <text:s/>kryteriów wstaw znak X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0">LP</text:p>
          </table:table-cell>
          <table:table-cell table:style-name="Tabela3.A1" office:value-type="string">
            <text:p text:style-name="P60">Kryterium</text:p>
          </table:table-cell>
          <table:table-cell table:style-name="Tabela3.A1" office:value-type="string">
            <text:p text:style-name="P60">Dokument potwierdzający spełnienie kryterium</text:p>
          </table:table-cell>
          <table:table-cell table:style-name="Tabela3.A1" office:value-type="string">
            <text:p text:style-name="P60">TAK</text:p>
          </table:table-cell>
          <table:table-cell table:style-name="Tabela3.A1" office:value-type="string">
            <text:p text:style-name="P60">NIE</text:p>
          </table:table-cell>
          <table:table-cell table:style-name="Tabela3.F1" office:value-type="string">
            <text:p text:style-name="P60">PUNKTY</text:p>
            <text:p text:style-name="P63">Wypełnia komisja kwalifikacyjna </text:p>
          </table:table-cell>
        </table:table-row>
        <table:table-row table:style-name="Tabela3.1">
          <table:table-cell table:style-name="Tabela3.A1" office:value-type="string">
            <text:p text:style-name="P60">1.</text:p>
          </table:table-cell>
          <table:table-cell table:style-name="Tabela3.A1" office:value-type="string">
            <text:p text:style-name="P58">Wielodzietność rodziny kandydata</text:p>
          </table:table-cell>
          <table:table-cell table:style-name="Tabela3.A1" office:value-type="string">
            <text:p text:style-name="P58">Oświadczenie o wielodzietności rodziny kandydata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F1" office:value-type="string">
            <text:p text:style-name="P59"/>
          </table:table-cell>
        </table:table-row>
        <table:table-row table:style-name="Tabela3.1">
          <table:table-cell table:style-name="Tabela3.A1" office:value-type="string">
            <text:p text:style-name="P60">2.</text:p>
          </table:table-cell>
          <table:table-cell table:style-name="Tabela3.A1" office:value-type="string">
            <text:p text:style-name="P58">Niepełnosprawność kandydata</text:p>
          </table:table-cell>
          <table:table-cell table:style-name="Tabela3.A1" office:value-type="string">
            <text:p text:style-name="P58">Orzeczenie o potrzebie kształcenia specjalnego wydane ze wzglądu na niepełnosprawność, orzeczenie o niepełnosprawności lub o stopniu niepełnosprawności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F1" office:value-type="string">
            <text:p text:style-name="P73"/>
          </table:table-cell>
        </table:table-row>
        <table:table-row table:style-name="Tabela3.1">
          <table:table-cell table:style-name="Tabela3.A1" office:value-type="string">
            <text:p text:style-name="P60">3.</text:p>
          </table:table-cell>
          <table:table-cell table:style-name="Tabela3.A1" office:value-type="string">
            <text:p text:style-name="P58">Niepełnosprawność jednego z rodziców / opiekunów kandydata</text:p>
          </table:table-cell>
          <table:table-cell table:style-name="Tabela3.A1" office:value-type="string">
            <text:p text:style-name="P58">Orzeczenie o niepełnosprawności lub o stopniu niepełnosprawności lub orzeczenie równoważne w rozumieniu przepisów ustawy z dnia 27 sierpnia 1997 r. o rehabilitacji zawodowej i społecznej oraz zatrudnianiu osób niepełnosprawnych (Dz.U. z 2016 r. poz. 2046,1948)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F1" office:value-type="string">
            <text:p text:style-name="P73"/>
          </table:table-cell>
        </table:table-row>
        <table:table-row table:style-name="Tabela3.1">
          <table:table-cell table:style-name="Tabela3.A1" office:value-type="string">
            <text:p text:style-name="P60">4.</text:p>
          </table:table-cell>
          <table:table-cell table:style-name="Tabela3.A1" office:value-type="string">
            <text:p text:style-name="P58">Niepełnosprawność obojga rodziców / opiekunów kandydata</text:p>
          </table:table-cell>
          <table:table-cell table:style-name="Tabela3.A1" office:value-type="string">
            <text:p text:style-name="P58">Orzeczenia o niepełnosprawności lub o stopniu niepełnosprawności lub orzeczenia równoważne w rozumieniu przepisów ustawy z dnia 27 sierpnia 1997 r. o rehabilitacji zawodowej i społecznej oraz zatrudnianiu osób niepełnosprawnych (Dz.U. z 2016 r. poz.2046,1948)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F1" office:value-type="string">
            <text:p text:style-name="P73"/>
          </table:table-cell>
        </table:table-row>
        <table:table-row table:style-name="Tabela3.1">
          <table:table-cell table:style-name="Tabela3.A1" office:value-type="string">
            <text:p text:style-name="P60">5.</text:p>
          </table:table-cell>
          <table:table-cell table:style-name="Tabela3.A1" office:value-type="string">
            <text:p text:style-name="P58">Niepełnosprawność rodzeństwa kandydata</text:p>
          </table:table-cell>
          <table:table-cell table:style-name="Tabela3.A1" office:value-type="string">
            <text:p text:style-name="P58">Orzeczenie o niepełnosprawności lub o stopniu niepełnosprawności lub orzeczenie równoważne w rozumieniu przepisów ustawy z dnia 27 sierpnia 1997 r. o rehabilitacji zawodowej i społecznej oraz zatrudnianiu osób niepełnosprawnych (Dz.U z 2016r. poz.2046,1948)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F1" office:value-type="string">
            <text:p text:style-name="P73"/>
          </table:table-cell>
        </table:table-row>
        <table:table-row table:style-name="Tabela3.1">
          <table:table-cell table:style-name="Tabela3.A1" office:value-type="string">
            <text:p text:style-name="P60">6.</text:p>
          </table:table-cell>
          <table:table-cell table:style-name="Tabela3.A1" office:value-type="string">
            <text:p text:style-name="P58">Samotne wychowywanie kandydata w rodzinie</text:p>
          </table:table-cell>
          <table:table-cell table:style-name="Tabela3.A1" office:value-type="string">
            <text:p text:style-name="P58">Prawomocny wyrok sądu rodzinnego orzekającego rozwód lub separację lub akt zgonu oraz oświadczenie o samotnym wychowaniu dziecka oraz niewychowywaniu żadnego dziecka wspólnie z jego rodzicem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F1" office:value-type="string">
            <text:p text:style-name="P73"/>
          </table:table-cell>
        </table:table-row>
        <table:table-row table:style-name="Tabela3.1">
          <table:table-cell table:style-name="Tabela3.A1" office:value-type="string">
            <text:p text:style-name="P60">7.</text:p>
          </table:table-cell>
          <table:table-cell table:style-name="Tabela3.A1" office:value-type="string">
            <text:p text:style-name="P58">Objęcie kandydata pieczą zastępczą</text:p>
          </table:table-cell>
          <table:table-cell table:style-name="Tabela3.A1" office:value-type="string">
            <text:p text:style-name="P65"><text:span text:style-name="T24">Dokument potwierdzający</text:span><text:span text:style-name="T25"> </text:span><text:span text:style-name="T24"><text:s/>objęcie dziecka pieczą zastępczą zgodnie z ustawą z dnia 9 czerwca 2011 r. o wspieraniu rodziny i systemie pieczy zastępczej (Dz. U. z 2016r. poz.575,1583,1860)</text:span>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F1" office:value-type="string">
            <text:p text:style-name="P73"/>
          </table:table-cell>
        </table:table-row>
      </table:table>
      <text:p text:style-name="P19">IV – Informacja o spełnieniu kryteriów ustalonych przez Radę Miejską w Lipnie </text:p>
      <text:p text:style-name="P22">We właściwej rubryce (Tak/Nie) , przy każdym z 4 <text:s/>kryteriów wstaw znak X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2">LP</text:p>
          </table:table-cell>
          <table:table-cell table:style-name="Tabela4.A1" office:value-type="string">
            <text:p text:style-name="P62">Kryterium</text:p>
          </table:table-cell>
          <table:table-cell table:style-name="Tabela4.A1" office:value-type="string">
            <text:p text:style-name="P62">Dokumenty potwierdzające spełnienie </text:p>
            <text:p text:style-name="P61">kryteriów </text:p>
          </table:table-cell>
          <table:table-cell table:style-name="Tabela4.A1" office:value-type="string">
            <text:p text:style-name="P62">Tak</text:p>
            <text:p text:style-name="P61"/>
          </table:table-cell>
          <table:table-cell table:style-name="Tabela4.A1" office:value-type="string">
            <text:p text:style-name="P62">Nie</text:p>
          </table:table-cell>
          <table:table-cell table:style-name="Tabela4.F1" office:value-type="string">
            <text:p text:style-name="P62">Punkty<text:bookmark text:name="_GoBack"/></text:p>
            <text:p text:style-name="P64">Wypełnia komisja kwalifikacyjna</text:p>
          </table:table-cell>
        </table:table-row>
        <table:table-row table:style-name="Tabela4.1">
          <table:table-cell table:style-name="Tabela4.A1" office:value-type="string">
            <text:p text:style-name="P62">1.</text:p>
          </table:table-cell>
          <table:table-cell table:style-name="Tabela4.A1" office:value-type="string">
            <text:p text:style-name="P58">Dziecko, którego oboje rodzice są zatrudnieni na podstawie umowy o pracę , wykonują pracę na podstawie umowy cywilnoprawnej, uczą się w trybie dziennym lub prowadzi działalność gospodarczą. Kryterium stosuje się również w przypadku pracującego/studiującego rodzica samotnie <text:soft-page-break/>wychowującego dziecko.</text:p>
          </table:table-cell>
          <table:table-cell table:style-name="Tabela4.A1" office:value-type="string">
            <text:p text:style-name="P58">Potwierdzenie zatrudnienia przez pracodawcę, odpis z właściwego rejestru lub z centralnej ewidencji informacji o działalności gospodarczej lub zaświadczenie ze szkoły o nauce w trybie dziennym.</text:p>
            <text:p text:style-name="P57">Odpis aktu zgonu/ urodzenia lub wyroku sądu.</text:p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8"/>
          </table:table-cell>
          <table:table-cell table:style-name="Tabela4.F1" office:value-type="string">
            <text:p text:style-name="P59"/>
          </table:table-cell>
        </table:table-row>
        <table:table-row table:style-name="Tabela4.1">
          <table:table-cell table:style-name="Tabela4.A1" office:value-type="string">
            <text:p text:style-name="P62">2.</text:p>
          </table:table-cell>
          <table:table-cell table:style-name="Tabela4.A1" office:value-type="string">
            <text:p text:style-name="P58">Dziecko, którego jeden rodzic jest zatrudniony na podstawie umowy o pracę , wykonuje prace na podstawie umowy cywilnoprawnej, uczy się w trybie dziennym lub prowadzi działalność gospodarczą.</text:p>
          </table:table-cell>
          <table:table-cell table:style-name="Tabela4.A1" office:value-type="string">
            <text:p text:style-name="P58">Potwierdzenie zatrudnienia przez pracodawcę, odpis z właściwego rejestru lub z centralnej ewidencji informacji o działalności gospodarczej lub zaświadczenie ze szkoły o nauce w trybie dziennym.</text:p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8"/>
          </table:table-cell>
          <table:table-cell table:style-name="Tabela4.F1" office:value-type="string">
            <text:p text:style-name="P59"/>
          </table:table-cell>
        </table:table-row>
        <table:table-row table:style-name="Tabela4.4">
          <table:table-cell table:style-name="Tabela4.A1" office:value-type="string">
            <text:p text:style-name="P62">3.</text:p>
          </table:table-cell>
          <table:table-cell table:style-name="Tabela4.A1" office:value-type="string">
            <text:p text:style-name="P74">Dziecko, którego rodzeństwo jednocześnie ubiega się o przyjęcie do tego samego przedszkola <text:s text:c="2"/>w roku szkolnym, którego dotyczy rekrutacja <text:s text:c="25"/>( rodzeństwo wychowywane w rodzinie prowadzącej wspólne gospodarstwo domowe )</text:p>
          </table:table-cell>
          <table:table-cell table:style-name="Tabela4.A1" office:value-type="string">
            <text:p text:style-name="P74">Potwierdzenie przez dyrektora przedszkola</text:p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8"/>
          </table:table-cell>
          <table:table-cell table:style-name="Tabela4.F1" office:value-type="string">
            <text:p text:style-name="P59"/>
          </table:table-cell>
        </table:table-row>
        <table:table-row table:style-name="Tabela4.5">
          <table:table-cell table:style-name="Tabela4.A1" office:value-type="string">
            <text:p text:style-name="P62">4.</text:p>
          </table:table-cell>
          <table:table-cell table:style-name="Tabela4.A1" office:value-type="string">
            <text:p text:style-name="P58">Dziecko, którego rodzeństwo będzie kontynuowało edukację w przedszkolu w roku szkolnym, którego dotyczy rekrutacja <text:s text:c="25"/>( rodzeństwo wychowywane w rodzinie prowadzącej wspólne gospodarstwo domowe)</text:p>
          </table:table-cell>
          <table:table-cell table:style-name="Tabela4.A1" office:value-type="string">
            <text:p text:style-name="P58"/>
            <text:p text:style-name="P57"/>
            <text:p text:style-name="P57">Potwierdzenie przez dyrektora przedszkola</text:p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8"/>
          </table:table-cell>
          <table:table-cell table:style-name="Tabela4.F1" office:value-type="string">
            <text:p text:style-name="P59"/>
          </table:table-cell>
        </table:table-row>
        <table:table-row table:style-name="Tabela4.5">
          <table:table-cell table:style-name="Tabela4.A1" office:value-type="string">
            <text:p text:style-name="P62">5.</text:p>
          </table:table-cell>
          <table:table-cell table:style-name="Tabela4.A1" office:value-type="string">
            <text:p text:style-name="P58">Zadeklarowanie 8 godzin <text:s text:c="8"/>i więcej dziennego pobytu dziecka w przedszkolu</text:p>
          </table:table-cell>
          <table:table-cell table:style-name="Tabela4.A1" office:value-type="string">
            <text:p text:style-name="P58"/>
            <text:p text:style-name="P57">Deklaracja rodziców</text:p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8"/>
          </table:table-cell>
          <table:table-cell table:style-name="Tabela4.F1" office:value-type="string">
            <text:p text:style-name="P59"/>
          </table:table-cell>
        </table:table-row>
        <table:table-row table:style-name="Tabela4.5">
          <table:table-cell table:style-name="Tabela4.A1" office:value-type="string">
            <text:p text:style-name="P62">6.</text:p>
          </table:table-cell>
          <table:table-cell table:style-name="Tabela4.A1" office:value-type="string">
            <text:p text:style-name="P58">Zadeklarowanie 9 godzin <text:s text:c="4"/>i więcej dziennego pobytu dziecka w przedszkolu</text:p>
          </table:table-cell>
          <table:table-cell table:style-name="Tabela4.A1" office:value-type="string">
            <text:p text:style-name="P58">Deklaracja rodziców</text:p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8"/>
          </table:table-cell>
          <table:table-cell table:style-name="Tabela4.F1" office:value-type="string">
            <text:p text:style-name="P59"/>
          </table:table-cell>
        </table:table-row>
      </table:table>
      <text:p text:style-name="P19">V – Informacje o ochronie danych osobowych</text:p>
      <text:p text:style-name="P41"><text:tab/>Zgodnie z ustawą z dnia 29 sierpnia 1997 r. o ochronie danych osobowych (Dz. U. z 2016 r. <text:s/>poz. 992) dane osobowe dotyczące dzieci i ich rodziców zbierane są w celu realizacji zadań dydaktyczno-wychowawczych przedszkola.</text:p>
      <text:p text:style-name="P43">Wyrażam zgodę na przetwarzanie danych osobowych zawartych w karcie do celów edukacyjnych <text:s text:c="12"/>i ewidencyjnych związanych z realizacją zadań statutowych przedszkola oraz przeprowadzaną rekrutacją zgodnie z ustawą z dnia 29 sierpnia 1997 o ochronie danych osobowych ( Dz. U. z 2016 r. <text:s/>poz. 922) oraz z ustawą z dnia 15 kwietnia o systemie informacji oświatowej (Dz. U. z 2016 r. <text:s/>poz. 1927).</text:p>
      <text:p text:style-name="P41">Rodzicom/opiekunom prawnym przysługuje prawo do wglądu do zbieranych danych oraz uzupełniania, uaktualniania czy sprostowywania w razie stwierdzenia, że dane są niekompletne, nieaktualne lub nieprawdziwe. Dane zebrane z wniosku o przyjęcie dziecka <text:s/>do przedszkola są zbierane, przechowywane i przetwarzane zgodnie z przepisami prawa.</text:p>
      <text:p text:style-name="P43">Pouczenie</text:p>
      <text:p text:style-name="P41">Administratorem danych osobowych zawartych we wniosku oraz załącznikach do wniosku są dyrektorzy przedszkoli <text:s/>wskazanych w II części wniosku.</text:p>
      <text:p text:style-name="P41"/>
      <text:p text:style-name="P41"/>
      <text:p text:style-name="P41"/>
      <text:p text:style-name="P75"/>
      <text:p text:style-name="P42">VI - Oświadczenia wnioskodawcy</text:p>
      <text:p text:style-name="P83">Oświadczam, że wyrażam zgodę na wyjścia dziecka poza teren placówki w ramach realizacji podstawy programowej oraz zajęć organizowanych na wniosek rodziców.</text:p>
      <text:p text:style-name="P83"/>
      <text:p text:style-name="P23"><text:s text:c="6"/>…..................... <text:s text:c="18"/>……………………………………………………………………………</text:p>
      <text:p text:style-name="P77"><text:span text:style-name="T24">Data<text:tab/><text:tab/> <text:s text:c="9"/></text:span><text:span text:style-name="T25">podpis ojca/opiekuna, matki/opiekunki</text:span></text:p>
      <text:p text:style-name="P83"/>
      <text:p text:style-name="P83"><text:soft-page-break/>Oświadczam, że zgodnie z ustawą z dnia 4 lutego 1994 r. o prawie autorskim i prawach pokrewnych (Dz. U. z 2016 r. poz.666) wyrażam zgodę na umieszczanie wizerunku mojego dziecka w mediach (prasa, telewizja, Internet) w zakresie realizacji zadań związanych z promocją działalności przedszkola. Oświadczenie jest prawomocne z chwilą przyjęcia dziecka do przedszkola.</text:p>
      <text:p text:style-name="P82"><text:s text:c="89"/></text:p>
      <text:p text:style-name="P82">…......................... <text:s text:c="39"/>…...........................................................................................</text:p>
      <text:p text:style-name="P77"><text:span text:style-name="T24"><text:s text:c="6"/>Data<text:tab/><text:tab/><text:tab/><text:tab/><text:tab/><text:tab/></text:span><text:span text:style-name="T25"> podpis ojca/opiekuna, matki/opiekunki</text:span></text:p>
      <text:p text:style-name="P78"/>
      <text:p text:style-name="P83"/>
      <text:p text:style-name="P83">Oświadczam, iż zapoznałam/em się z treścią Postępowania Rekrutacyjnego do Przedszkola Miejskiego nr …….. w Lipnie. </text:p>
      <text:p text:style-name="P83"/>
      <text:p text:style-name="P23">………................................ <text:s text:c="49"/>….......................................................................................</text:p>
      <text:p text:style-name="P77"><text:span text:style-name="T24">Data<text:tab/><text:tab/><text:tab/><text:tab/><text:tab/><text:tab/><text:tab/></text:span><text:span text:style-name="T25"> podpis ojca/opiekuna, matki/opiekunki</text:span></text:p>
      <text:p text:style-name="P79"/>
      <text:p text:style-name="P79"/>
      <text:p text:style-name="P79"/>
      <text:p text:style-name="P7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.................................................................... <text:s text:c="60"/></text:p>
      <text:p text:style-name="P26">imię i nazwisko wniskodawcy – rodzica/ <text:s/>opiekuna </text:p>
      <text:p text:style-name="P26"/>
      <text:p text:style-name="P26">…...............................................................................</text:p>
      <text:p text:style-name="P26"/>
      <text:p text:style-name="P26">…...............................................................................</text:p>
      <text:p text:style-name="P26"><text:s text:c="14"/><text:span text:style-name="T27"><text:s text:c="2"/>adres do korespondencji </text:span></text:p>
      <text:p text:style-name="P26"/>
      <text:p text:style-name="P26"/>
      <text:p text:style-name="P26"><text:s text:c="77"/><text:span text:style-name="T28"><text:s text:c="2"/>Oświadczenie </text:span></text:p>
      <text:p text:style-name="P26"/>
      <text:p text:style-name="P27">Oświadczam/y, że : </text:p>
      <text:p text:style-name="P26">1. …...................................................................................................................................................................................</text:p>
      <text:p text:style-name="P26"><text:s text:c="12"/>( imię i nazwisko dziecka ) </text:p>
      <text:p text:style-name="P26"/>
      <text:p text:style-name="P29">nie wychowuje się/wychowyje się w rodzinie wielodzietnej, w której wychowuje się ( troje, czworo, pięcioro......dzieci *</text:p>
      <text:p text:style-name="P29"/>
      <text:p text:style-name="P29"/>
      <text:p text:style-name="P29">…................................................................................</text:p>
      <text:p text:style-name="P26"><text:s text:c="7"/>( podpis ojca i matki dziecka / prawnych opiekunów ) </text:p>
      <text:p text:style-name="P26"/>
      <text:p text:style-name="P26">2. …....................................................................................................................................................................................</text:p>
      <text:p text:style-name="P26"><text:s text:c="6"/>( imię i nazwisko rodzica dziecka ),</text:p>
      <text:p text:style-name="P29">nie wychowuje / wychowuję samotnie jako ( panna, kawaler, wdowa, wdowiec, osoba pozostajaca w seperacji orzeczonej wyrokiem sądu, osoba rozwiedziona ) i nie wychowuję żadnego dziecka wspólnie z jego rodzicem.*</text:p>
      <text:p text:style-name="P29"/>
      <text:p text:style-name="P29"/>
      <text:p text:style-name="P29">…....................................................................................</text:p>
      <text:p text:style-name="P29"><text:s text:c="4"/><text:span text:style-name="T2"><text:s text:c="2"/>( podpis ojca i matki dziecka / prawnych opiekunów ) </text:span></text:p>
      <text:p text:style-name="P26"/>
      <text:p text:style-name="P29">3. rodzeństwo dziecka uczęszcza / nie uczęszcza *do Przedszkola Miejskiego nr ..................</text:p>
      <text:p text:style-name="P26"/>
      <text:p text:style-name="P26"/>
      <text:p text:style-name="P26">…........................................................................................................</text:p>
      <text:p text:style-name="P26"><text:s text:c="6"/>( podpis ojca i matki dziecka / prawnych opiekunów ) </text:p>
      <text:p text:style-name="P26"/>
      <text:p text:style-name="P29">4. czas pobytu dziecka w przedszkolu będzie wynosił 8 godzin</text:p>
      <text:p text:style-name="P29"/>
      <text:p text:style-name="P29"/>
      <text:p text:style-name="P29">….......................................................................................</text:p>
      <text:p text:style-name="P26"><text:s text:c="7"/>( podpis ojca i matki dziecka / prawnych opiekunów ) </text:p>
      <text:p text:style-name="P26"/>
      <text:p text:style-name="P26"/>
      <text:p text:style-name="P29">5. czas pobytu dziecka w przedszkolu będzie wynosił 9 godzin </text:p>
      <text:p text:style-name="P29"/>
      <text:p text:style-name="P26">….........................................................................................................</text:p>
      <text:p text:style-name="P26"><text:s text:c="5"/>( podpis ojca i matki dziecka / prawnych opiekunów ) </text:p>
      <text:p text:style-name="P26"/>
      <text:p text:style-name="P26"/>
      <text:p text:style-name="P30">Jestem świadomy odpowiedzialności karnej za złożenie faływego oświadczenia, </text:p>
      <text:p text:style-name="P30"/>
      <text:p text:style-name="P31">….........................................................................................</text:p>
      <text:p text:style-name="P26"><text:s text:c="4"/>( podpis ojca i matki dziecka / prawnych opiekunów) </text:p>
      <text:p text:style-name="P28"/>
      <text:p text:style-name="P26"/>
      <text:list xml:id="list31366483" text:style-name="L1">
        <text:list-item>
          <text:p text:style-name="P97">Niepotrzebne skreślić<text:span text:style-name="T29"> <text:s text:c="10"/></text:span></text:p>
        </text:list-item>
      </text:list>
      <text:p text:style-name="P35"><text:soft-page-break/><text:s text:c="130"/></text:p>
      <text:p text:style-name="P34"/>
      <text:p text:style-name="P35"><text:s text:c="22"/><text:span text:style-name="T27"><text:s text:c="2"/></text:span><text:span text:style-name="T28"><text:s text:c="8"/>POTWIERDZENIE <text:s/>ZATRUDNIENIA <text:s/>W</text:span></text:p>
      <text:p text:style-name="P32"/>
      <text:p text:style-name="P32"><text:s text:c="28"/>ZAKŁADZIE <text:s/>PRACY <text:s/>RODZICÓW <text:s/>KONDYDATA <text:s/></text:p>
      <text:p text:style-name="P32"/>
      <text:p text:style-name="P32"/>
      <text:p text:style-name="P32"/>
      <text:p text:style-name="P35"/>
      <text:list xml:id="list31384235" text:style-name="L2">
        <text:list-item>
          <text:p text:style-name="P99">Potwierdzam pozostawanie <text:s/>w zatrudnieniu rodziców / opiekunów kandydata :</text:p>
        </text:list-item>
      </text:list>
      <text:p text:style-name="P3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1"/>
            <text:p text:style-name="P81"><text:s text:c="25"/>MATKA </text:p>
          </table:table-cell>
          <table:table-cell table:style-name="Tabela5.B1" office:value-type="string">
            <text:p text:style-name="P81"/>
            <text:p text:style-name="P81"><text:s text:c="24"/>OJCIEC <text:s/></text:p>
          </table:table-cell>
        </table:table-row>
        <table:table-row>
          <table:table-cell table:style-name="Tabela5.A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…..........................................................................</text:p>
            <text:p text:style-name="P81">Pieczątka zakładu pracy, pieczatka i czytelny podpis osoby poświadczającej </text:p>
            <text:p text:style-name="P81"/>
            <text:p text:style-name="P81"/>
            <text:p text:style-name="P81"/>
          </table:table-cell>
          <table:table-cell table:style-name="Tabela5.B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….........................................................................</text:p>
            <text:p text:style-name="P81">Pieczątka zakładu pracy, pieczatka i czytelny podpis osoby poświadczającej 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80"><text:s/>(Wypełnia Komisja Rekrutacyjna)</text:p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6">L.p.</text:p>
          </table:table-cell>
          <table:table-cell table:style-name="Tabela6.A1" table:number-columns-spanned="2" office:value-type="string">
            <text:p text:style-name="P66"/>
            <text:p text:style-name="P66">Załączniki</text:p>
          </table:table-cell>
          <table:covered-table-cell/>
          <table:table-cell table:style-name="Tabela6.A1" office:value-type="string">
            <text:p text:style-name="P66">Zaznaczyć X</text:p>
          </table:table-cell>
          <table:table-cell table:style-name="Tabela6.E1" office:value-type="string">
            <text:p text:style-name="P66">Uwagi</text:p>
          </table:table-cell>
        </table:table-row>
        <table:table-row table:style-name="Tabela6.1">
          <table:table-cell table:style-name="Tabela6.A1" office:value-type="string">
            <text:p text:style-name="P69">1.</text:p>
          </table:table-cell>
          <table:table-cell table:style-name="Tabela6.B2" office:value-type="string">
            <text:p text:style-name="P70">Potwierdzenie wielodzietności rodziny</text:p>
          </table:table-cell>
          <table:table-cell table:style-name="Tabela6.B2" office:value-type="string">
            <text:p text:style-name="P70">Oświadczenie o wielodzietności rodziny</text:p>
          </table:table-cell>
          <table:table-cell table:style-name="Tabela6.B2" office:value-type="string">
            <text:p text:style-name="P70"/>
          </table:table-cell>
          <table:table-cell table:style-name="Tabela6.E2" office:value-type="string">
            <text:p text:style-name="P70"/>
          </table:table-cell>
        </table:table-row>
        <table:table-row table:style-name="Tabela6.1">
          <table:table-cell table:style-name="Tabela6.A3" table:number-rows-spanned="3" office:value-type="string">
            <text:p text:style-name="P69">2.</text:p>
          </table:table-cell>
          <table:table-cell table:style-name="Tabela6.B3" table:number-rows-spanned="3" office:value-type="string">
            <text:p text:style-name="P70">Potwierdzenie niepełnosprawności kandydata, rodzeństwa kandydata lub rodzica/opiekuna kandydata</text:p>
          </table:table-cell>
          <table:table-cell table:style-name="Tabela6.B3" office:value-type="string">
            <text:p text:style-name="P70">Orzeczenie o potrzebie kształcenia specjalnego</text:p>
          </table:table-cell>
          <table:table-cell table:style-name="Tabela6.B3" office:value-type="string">
            <text:p text:style-name="P70"/>
          </table:table-cell>
          <table:table-cell table:style-name="Tabela6.E3" office:value-type="string">
            <text:p text:style-name="P70"/>
          </table:table-cell>
        </table:table-row>
        <table:table-row table:style-name="Tabela6.1">
          <table:covered-table-cell/>
          <table:covered-table-cell/>
          <table:table-cell table:style-name="Tabela6.C4" office:value-type="string">
            <text:p text:style-name="P70">Orzeczenie o niepełnosprawności/ stopniu</text:p>
          </table:table-cell>
          <table:table-cell table:style-name="Tabela6.C4" office:value-type="string">
            <text:p text:style-name="P70"/>
          </table:table-cell>
          <table:table-cell table:style-name="Tabela6.E4" office:value-type="string">
            <text:p text:style-name="P70"/>
          </table:table-cell>
        </table:table-row>
        <table:table-row table:style-name="Tabela6.1">
          <table:covered-table-cell/>
          <table:covered-table-cell/>
          <table:table-cell table:style-name="Tabela6.C5" office:value-type="string">
            <text:p text:style-name="P70">Inny dokument (w uwagach wpisać jaki)</text:p>
          </table:table-cell>
          <table:table-cell table:style-name="Tabela6.C5" office:value-type="string">
            <text:p text:style-name="P70"/>
          </table:table-cell>
          <table:table-cell table:style-name="Tabela6.E5" office:value-type="string">
            <text:p text:style-name="P70"/>
          </table:table-cell>
        </table:table-row>
        <table:table-row table:style-name="Tabela6.1">
          <table:table-cell table:style-name="Tabela6.A3" table:number-rows-spanned="3" office:value-type="string">
            <text:p text:style-name="P69">3.</text:p>
          </table:table-cell>
          <table:table-cell table:style-name="Tabela6.B3" table:number-rows-spanned="3" office:value-type="string">
            <text:p text:style-name="P70"/>
            <text:p text:style-name="P67">Potwierdzenie samotnego wychowywania dziecka</text:p>
          </table:table-cell>
          <table:table-cell table:style-name="Tabela6.B3" office:value-type="string">
            <text:p text:style-name="P70">Wyrok sądu orzekającego rozwód lub separację</text:p>
          </table:table-cell>
          <table:table-cell table:style-name="Tabela6.B3" office:value-type="string">
            <text:p text:style-name="P70"/>
          </table:table-cell>
          <table:table-cell table:style-name="Tabela6.E3" office:value-type="string">
            <text:p text:style-name="P70"/>
          </table:table-cell>
        </table:table-row>
        <table:table-row table:style-name="Tabela6.1">
          <table:covered-table-cell/>
          <table:covered-table-cell/>
          <table:table-cell table:style-name="Tabela6.C4" office:value-type="string">
            <text:p text:style-name="P70">Akt zgonu</text:p>
          </table:table-cell>
          <table:table-cell table:style-name="Tabela6.C4" office:value-type="string">
            <text:p text:style-name="P70"/>
          </table:table-cell>
          <table:table-cell table:style-name="Tabela6.E4" office:value-type="string">
            <text:p text:style-name="P70"/>
          </table:table-cell>
        </table:table-row>
        <table:table-row table:style-name="Tabela6.1">
          <table:covered-table-cell/>
          <table:covered-table-cell/>
          <table:table-cell table:style-name="Tabela6.C5" office:value-type="string">
            <text:p text:style-name="P70">Oświadczenie o samotnym wychowywaniu</text:p>
          </table:table-cell>
          <table:table-cell table:style-name="Tabela6.C5" office:value-type="string">
            <text:p text:style-name="P70"/>
          </table:table-cell>
          <table:table-cell table:style-name="Tabela6.E5" office:value-type="string">
            <text:p text:style-name="P70"/>
          </table:table-cell>
        </table:table-row>
        <table:table-row table:style-name="Tabela6.1">
          <table:table-cell table:style-name="Tabela6.A1" office:value-type="string">
            <text:p text:style-name="P69">4.</text:p>
          </table:table-cell>
          <table:table-cell table:style-name="Tabela6.B2" office:value-type="string">
            <text:p text:style-name="P70">Potwierdzenie objęcia pieczą zastępczą</text:p>
          </table:table-cell>
          <table:table-cell table:style-name="Tabela6.B2" office:value-type="string">
            <text:p text:style-name="P70">Dokument poświadczający objęcie dziecka pieczą zastępczą</text:p>
          </table:table-cell>
          <table:table-cell table:style-name="Tabela6.B2" office:value-type="string">
            <text:p text:style-name="P70"/>
          </table:table-cell>
          <table:table-cell table:style-name="Tabela6.E2" office:value-type="string">
            <text:p text:style-name="P70"/>
          </table:table-cell>
        </table:table-row>
        <table:table-row table:style-name="Tabela6.1">
          <table:table-cell table:style-name="Tabela6.A3" table:number-rows-spanned="2" office:value-type="string">
            <text:p text:style-name="P69">5.</text:p>
            <text:p text:style-name="P68"/>
          </table:table-cell>
          <table:table-cell table:style-name="Tabela6.B3" table:number-rows-spanned="2" office:value-type="string">
            <text:p text:style-name="P70">Potwierdzenie zatrudnienia</text:p>
          </table:table-cell>
          <table:table-cell table:style-name="Tabela6.B3" office:value-type="string">
            <text:p text:style-name="P70">Zaświadczenie o zatrudnieniu (potwierdzone <text:s/>w zakładzie <text:s/>pracy)</text:p>
          </table:table-cell>
          <table:table-cell table:style-name="Tabela6.B3" office:value-type="string">
            <text:p text:style-name="P70"/>
          </table:table-cell>
          <table:table-cell table:style-name="Tabela6.E3" office:value-type="string">
            <text:p text:style-name="P70"/>
          </table:table-cell>
        </table:table-row>
        <table:table-row table:style-name="Tabela6.1">
          <table:covered-table-cell/>
          <table:covered-table-cell/>
          <table:table-cell table:style-name="Tabela6.B3" office:value-type="string">
            <text:p text:style-name="P70">Aktualny wpis do działalności gospodarczej </text:p>
          </table:table-cell>
          <table:table-cell table:style-name="Tabela6.B3" office:value-type="string">
            <text:p text:style-name="P70"/>
          </table:table-cell>
          <table:table-cell table:style-name="Tabela6.E3" office:value-type="string">
            <text:p text:style-name="P70"/>
          </table:table-cell>
        </table:table-row>
        <table:table-row table:style-name="Tabela6.1">
          <table:table-cell table:style-name="Tabela6.A3" office:value-type="string">
            <text:p text:style-name="P69">6.</text:p>
          </table:table-cell>
          <table:table-cell table:style-name="Tabela6.B3" office:value-type="string">
            <text:p text:style-name="P70">Potwierdzenie nauki w trybie dziennym</text:p>
          </table:table-cell>
          <table:table-cell table:style-name="Tabela6.B3" office:value-type="string">
            <text:p text:style-name="P70">Zaświadczenie ze szkoły lub uczelni</text:p>
          </table:table-cell>
          <table:table-cell table:style-name="Tabela6.B3" office:value-type="string">
            <text:p text:style-name="P70"/>
          </table:table-cell>
          <table:table-cell table:style-name="Tabela6.E3" office:value-type="string">
            <text:p text:style-name="P70"/>
          </table:table-cell>
        </table:table-row>
        <table:table-row table:style-name="Tabela6.1">
          <table:table-cell table:style-name="Tabela6.A3" office:value-type="string">
            <text:p text:style-name="P69">7. </text:p>
          </table:table-cell>
          <table:table-cell table:style-name="Tabela6.B3" office:value-type="string">
            <text:p text:style-name="P70">Dziecko, którego rodzeństwo będzie kontynuowało edukację w przedszkolu w roku szkolnym, którego dotyczy rekrutacja <text:s text:c="25"/>( rodzeństwo wychowywane w rodzinie prowadzącej wspólne gospodarstwo domowe)</text:p>
          </table:table-cell>
          <table:table-cell table:style-name="Tabela6.B3" office:value-type="string">
            <text:p text:style-name="P70">Potwierdzenie przez dyrektora przedszkola</text:p>
          </table:table-cell>
          <table:table-cell table:style-name="Tabela6.B3" office:value-type="string">
            <text:p text:style-name="P70"/>
          </table:table-cell>
          <table:table-cell table:style-name="Tabela6.E3" office:value-type="string">
            <text:p text:style-name="P70"/>
          </table:table-cell>
        </table:table-row>
        <table:table-row table:style-name="Tabela6.1">
          <table:table-cell table:style-name="Tabela6.A1" office:value-type="string">
            <text:p text:style-name="P69">8.</text:p>
          </table:table-cell>
          <table:table-cell table:style-name="Tabela6.B2" office:value-type="string">
            <text:p text:style-name="P70">Dziecko, którego rodzeństwo będzie kontynuowało edukację w przedszkolu w roku szkolnym, którego dotyczy rekrutacja <text:s text:c="25"/>( rodzeństwo wychowywane w rodzinie prowadzącej wspólne gospodarstwo domowe)</text:p>
            <text:p text:style-name="P67"/>
            <text:p text:style-name="P67"/>
          </table:table-cell>
          <table:table-cell table:style-name="Tabela6.B2" office:value-type="string">
            <text:p text:style-name="P70">Potwierdzenie przez dyrektora przedszkola</text:p>
          </table:table-cell>
          <table:table-cell table:style-name="Tabela6.B2" office:value-type="string">
            <text:p text:style-name="P70"/>
          </table:table-cell>
          <table:table-cell table:style-name="Tabela6.E2" office:value-type="string">
            <text:p text:style-name="P70"/>
          </table:table-cell>
        </table:table-row>
        <table:table-row table:style-name="Tabela6.1">
          <table:table-cell table:style-name="Tabela6.A1" office:value-type="string">
            <text:p text:style-name="P69">9.</text:p>
          </table:table-cell>
          <table:table-cell table:style-name="Tabela6.B2" office:value-type="string">
            <text:p text:style-name="P70">Zadeklarowanie 8 godzin <text:s/>i więcej dziennego pobytu dziecka w przedszkolu</text:p>
          </table:table-cell>
          <table:table-cell table:style-name="Tabela6.B2" office:value-type="string">
            <text:p text:style-name="P70">Oświadczenie rodzica</text:p>
          </table:table-cell>
          <table:table-cell table:style-name="Tabela6.B2" office:value-type="string">
            <text:p text:style-name="P70"/>
          </table:table-cell>
          <table:table-cell table:style-name="Tabela6.E2" office:value-type="string">
            <text:p text:style-name="P70"/>
          </table:table-cell>
        </table:table-row>
        <table:table-row table:style-name="Tabela6.1">
          <table:table-cell table:style-name="Tabela6.A3" office:value-type="string">
            <text:p text:style-name="P69">10.</text:p>
          </table:table-cell>
          <table:table-cell table:style-name="Tabela6.B3" office:value-type="string">
            <text:p text:style-name="P70">Zadeklarowanie 9 godzin i więcej dziennego pobytu dziecka w przedszkolu</text:p>
          </table:table-cell>
          <table:table-cell table:style-name="Tabela6.B3" office:value-type="string">
            <text:p text:style-name="P70">Oświadczenie rodzica</text:p>
          </table:table-cell>
          <table:table-cell table:style-name="Tabela6.B3" office:value-type="string">
            <text:p text:style-name="P70"/>
          </table:table-cell>
          <table:table-cell table:style-name="Tabela6.E3" office:value-type="string">
            <text:p text:style-name="P70"/>
          </table:table-cell>
        </table:table-row>
      </table:table>
      <text:p text:style-name="P33"/>
      <text:p text:style-name="P20"/>
      <text:p text:style-name="P20"/>
      <text:p text:style-name="P20"/>
      <text:p text:style-name="Standard"><text:span text:style-name="T26">Łączna liczba dołączonych załączników:……… <text:s text:c="10"/>(słownie ……………………..……….)</text:span><text:span text:style-name="T3"> <text:s/></text:span></text:p>
      <text:p text:style-name="P20"/>
      <text:p text:style-name="P20"/>
      <text:p text:style-name="P20"><text:soft-page-break/></text:p>
      <text:p text:style-name="P20">DECYZJA <text:s text:c="2"/>KOMISJI <text:s text:c="2"/>REKRUTACYJNEJ</text:p>
      <text:p text:style-name="P24"><text:s text:c="10"/>Komisja rekrutacyjna <text:s/>na posiedzeniu w dniu ………………………......................................................................</text:p>
      <text:p text:style-name="P84"><text:s text:c="5"/>1. Zakwalifikowała ww. dziecko do Przedszkola Miejskiego nr <text:s/>………….</text:p>
      <text:p text:style-name="P85"><text:s text:c="20"/>2. Nie zakwalifikowała dziecka z powodu <text:s text:c="35"/></text:p>
      <text:p text:style-name="P86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 <text:s text:c="14"/></text:p>
      <text:p text:style-name="P24"><text:s text:c="10"/>Kandydat uzyskał ……………………………………….punktów.</text:p>
      <text:p text:style-name="P86">Komisja kwalifikacyjna na posiedzeniu w dniu ………….......................................................................................</text:p>
      <text:p text:style-name="P86">1. Przyjęła ww. dziecko do Przedszkola Miejskiego nr …………............................................................................</text:p>
      <text:p text:style-name="P76"><text:s text:c="11"/>2. Nie <text:s/>przyjęła dziecka z powodu <text:s text:c="5"/></text:p>
      <text:p text:style-name="P76"><text:s/>…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</text:p>
      <text:p text:style-name="P87"><text:s text:c="106"/></text:p>
      <text:p text:style-name="P87"><text:s text:c="79"/>…………………………………………….</text:p>
      <text:p text:style-name="P88"><text:s text:c="87"/>(Podpis przewodniczącego komisji)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1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18-02-22T10:56:37.46</meta:creation-date>
    <dc:date>2018-02-22T11:22:14.66</dc:date>
    <dc:creator>Krystyna  Smolińska </dc:creator>
    <meta:editing-duration>PT18M41S</meta:editing-duration>
    <meta:editing-cycles>6</meta:editing-cycles>
    <meta:generator>OpenOffice.org/3.3$Win32 OpenOffice.org_project/330m20$Build-9567</meta:generator>
    <meta:document-statistic meta:table-count="6" meta:image-count="0" meta:object-count="0" meta:page-count="14" meta:paragraph-count="396" meta:word-count="3397" meta:character-count="30230"/>
  </office:meta>
</office:document-meta>
</file>