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74cm" fo:margin-left="0.007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7.752cm"/>
    </style:style>
    <style:style style:name="Tabela2.C" style:family="table-column">
      <style:table-column-properties style:column-width="2.963cm"/>
    </style:style>
    <style:style style:name="Tabela2.D" style:family="table-column">
      <style:table-column-properties style:column-width="4.08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Tekst_20_podstawowy_20_wcięty_20_31">
      <style:paragraph-properties fo:margin-left="0cm" fo:margin-right="0cm" fo:text-indent="0cm" style:auto-text-indent="false"/>
    </style:style>
    <style:style style:name="P6" style:family="paragraph" style:parent-style-name="Tekst_20_podstawowy_20_wcięty_20_3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7" style:family="paragraph" style:parent-style-name="Tekst_20_podstawowy_20_wcięty_20_3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Tekst_20_podstawowy_20_wcięty_20_31" style:list-style-name="WW8Num9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Tekst_20_podstawowy_20_wcięty_20_31" style:list-style-name="WW8Num17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Zarządzenie Nr 2/2017</text:p>
      <text:p text:style-name="P7"><text:s text:c="41"/>Dyrektora Przedszkola Miejskiego nr 3 im. Doroty Gellner w Lipnie </text:p>
      <text:p text:style-name="P7"><text:s text:c="67"/>z dnia 02.03.2017 r. </text:p>
      <text:p text:style-name="P7">w sprawie określenia terminów postępowania rekrutacyjnego, <text:s/>postępowania uzupełniającego, terminów składania dokumentów oraz ustalenia wartości punktów. </text:p>
      <text:p text:style-name="P7">Na podstawie art. 6 ust. 2 ustawy z dnia 6 grudnia 2013 r. o zmianie ustawy o systemie oświaty oraz niektórych innych ustaw ( Dz. U. z 2014 r. poz. 7 ), uchwały nr <text:s/>XXXI Rady Miejskiej d dnia 01.03.2017 r zarządza się, co następuje: <text:s text:c="76"/>§1.</text:p>
      <text:p text:style-name="P7">Ustala się terminy postępowania rekrutacyjnego do Przedszkola nr 3 w Lipnie na rok szkolny 2017/2018;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.p</text:p>
          </table:table-cell>
          <table:table-cell table:style-name="Tabela2.A1" office:value-type="string">
            <text:p text:style-name="P2">Rodzaj czynności </text:p>
          </table:table-cell>
          <table:table-cell table:style-name="Tabela2.A1" office:value-type="string">
            <text:p text:style-name="P2">Termin</text:p>
          </table:table-cell>
          <table:table-cell table:style-name="Tabela2.D1" office:value-type="string">
            <text:p text:style-name="P2">Termin postępowania uzupełniającego</text:p>
          </table:table-cell>
        </table:table-row>
        <table:table-row table:style-name="Tabela2.1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Składanie wniosków wraz z załącznikami</text:p>
          </table:table-cell>
          <table:table-cell table:style-name="Tabela2.A2" office:value-type="string">
            <text:p text:style-name="P4">06 marca br. do </text:p>
            <text:p text:style-name="P4">24 marca br. </text:p>
          </table:table-cell>
          <table:table-cell table:style-name="Tabela2.D2" office:value-type="string">
            <text:p text:style-name="P4">od 08 maja do 26 maja br. </text:p>
          </table:table-cell>
        </table:table-row>
        <table:table-row table:style-name="Tabela2.1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Podanie do publicznej wiadomości listy <text:s/>dzieci zakwalifikowanych i niezakwalifikowanych <text:s/></text:p>
          </table:table-cell>
          <table:table-cell table:style-name="Tabela2.A2" office:value-type="string">
            <text:p text:style-name="P4">10 marca</text:p>
          </table:table-cell>
          <table:table-cell table:style-name="Tabela2.D2" office:value-type="string">
            <text:p text:style-name="P4">31 maja</text:p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Podanie do publicznej wiadomości listy dzieci przyjętych i dzieci nieprzyjętych</text:p>
          </table:table-cell>
          <table:table-cell table:style-name="Tabela2.A2" office:value-type="string">
            <text:p text:style-name="P4">10 kwietnia </text:p>
            <text:p text:style-name="P3"><text:s text:c="5"/></text:p>
          </table:table-cell>
          <table:table-cell table:style-name="Tabela2.D2" office:value-type="string">
            <text:p text:style-name="P4">12 czerwca 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4">4</text:p>
          </table:table-cell>
          <table:table-cell table:style-name="Tabela2.A1" office:value-type="string">
            <text:p text:style-name="P4">Składanie wniosków o sporządzenie uzasadnienia odmowy przyjęcia </text:p>
          </table:table-cell>
          <table:table-cell table:style-name="Tabela2.D1" table:number-columns-spanned="2" office:value-type="string">
            <text:p text:style-name="P4">Do 7 dni od dnia podania do publicznej wiadomości listy dzieci <text:s/>przyjętych i dzieci nieprzyjętych <text:s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4">Przygotowanie i wydanie uzasadnienia odmowy przyjęcia </text:p>
          </table:table-cell>
          <table:table-cell table:style-name="Tabela2.D2" table:number-columns-spanned="2" office:value-type="string">
            <text:p text:style-name="P4">Do 5 dni od daty złożenia wniosku o sporządzenie uzasadnienia odmowy przyjęci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Złożenie do dyrektora odwołania od rozstrzygnięcia komisji rekrutacyjnej wyrażonego w pisemnym uzasadnieniu odmowy przyjęcia </text:p>
          </table:table-cell>
          <table:table-cell table:style-name="Tabela2.D2" table:number-columns-spanned="2" office:value-type="string">
            <text:p text:style-name="P4">Do 7 dni od terminu otrzymania pisemnego uzasadnienia odmowy przyjęci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4">Rozstrzygnięcie przez dyrektora odwołania od rozstrzygnięcia komisji rekrutacyjnej wyrażonego w pisemnym uzasadnieniu odmowy przyjęcia.</text:p>
          </table:table-cell>
          <table:table-cell table:style-name="Tabela2.D2" table:number-columns-spanned="2" office:value-type="string">
            <text:p text:style-name="P4">Do 7 dni od dnia złożenia do dyrektora odwołania od rozstrzygnięcia komisji rekrutacyjnej</text:p>
          </table:table-cell>
          <table:covered-table-cell/>
        </table:table-row>
      </table:table>
      <text:p text:style-name="P5"><text:span text:style-name="T1"><text:s text:c="80"/>§2.</text:span></text:p>
      <text:p text:style-name="P7">Ustala się następujące wartości punktów: <text:s/></text:p>
      <text:list xml:id="list31743978" text:style-name="WW8Num9">
        <text:list-item>
          <text:p text:style-name="P8">W I etapie postępowania rekrutacyjnego ustala się dla każdego z kryteriów jednakową wartość </text:p>
        </text:list-item>
      </text:list>
      <text:p text:style-name="P7"><text:s text:c="14"/>po 2 pkt.</text:p>
      <text:list xml:id="list31778321" text:continue-numbering="true" text:style-name="WW8Num9">
        <text:list-item>
          <text:p text:style-name="P8">Dla <text:s/>II etapu podstępowania rekrutacyjnego ustala się następujące <text:s/>kryteria <text:s/>oraz ich wartości</text:p>
        </text:list-item>
      </text:list>
      <text:p text:style-name="P7"><text:s text:c="14"/>punktowe: </text:p>
      <text:p text:style-name="P7">- <text:s text:c="10"/>dziecko, którego oboje rodzice są zatrudnieni na podstawie umowy o pracę, wykonują pracę na podstawie umowy cywilnoprawnej, uczą się w trybie dziennym lub prowadzą działalność gospodarczą. Kryterium <text:s/>stosuje się równiwż w przypadku pracującego/studiującego rodzica samotnie wychowującego dziecko. <text:s/>( 3 pkt ) </text:p>
      <text:list xml:id="list31740767" text:style-name="WW8Num17">
        <text:list-item>
          <text:p text:style-name="P9">dziecko, którego jeden rodzic jest zatrudniony na podstawie umowy o pracę, wykonuje pracę na podstawie umowy cywilnoprawnej, uczy się w trybie dziennym lub prowadzi działalność gospodarczą. <text:s/>( 1 pkt ).</text:p>
        </text:list-item>
        <text:list-item>
          <text:p text:style-name="P9">dziecko, którego rodzeństwo jednocześnie ubiega się o przyjęcie do tego samego przedszkola w roku szkolnym, którego dotyczy rekrytacja <text:s/>( rodzeństwo wychowywane <text:s/>w rodzinie prowadzącej wspólne gospodarstwo domowe ) <text:s text:c="2"/>( 2 pkt ). </text:p>
        </text:list-item>
        <text:list-item>
          <text:p text:style-name="P9">dziecko, którego rodzeństwo bądzie kontynuowało edykację w przedszkolu w roku szkolny, którego dotyczy rekrutacja <text:s/>( rodzeństwo wychowywane w rodzinie prowadzącej wspólne gospodarstwo domowe ) ( 2 pkt .) </text:p>
        </text:list-item>
        <text:list-item>
          <text:p text:style-name="P9">zadeklarowanie 8 godzin dziennego pobytu dziecka w przedszkolu. <text:s/>( 2 pkt ) </text:p>
        </text:list-item>
        <text:list-item>
          <text:p text:style-name="P9">zadeklarowanie 9 godzin i więcej dziennego pobytu dziecka w przedszkolu <text:s/>( 3 pkt ). <text:s text:c="227"/></text:p>
        </text:list-item>
      </text:list>
      <text:p text:style-name="P7"><text:s text:c="83"/>§3.</text:p>
      <text:p text:style-name="P7"><text:s text:c="2"/>Wykonanie zarządzenia powierza się Przewodniczącemu Komisji Rekrutacyjnej. </text:p>
      <text:p text:style-name="P7"><text:s text:c="80"/>§4.</text:p>
      <text:p text:style-name="P7">Zarządzenie wchodzi w życie z dniem podpisania i obowiązuje do czasu zakończenia postępowania rekrutacyjnego oraz postępowania uzupełniającego, na rok 2017/2018.</text:p>
      <text:p text:style-name="P7"/>
      <text:p text:style-name="P7"/>
      <text:p text:style-name="P7"><text:s text:c="71"/></text:p>
      <text:p text:style-name="P5"><text:span text:style-name="T1"><text:s text:c="121"/></text:span><text:span text:style-name="T2">Dyrektor przedszkola </text:span></text:p>
      <text:p text:style-name="P6"><text:s text:c="134"/>Krystyna Smolińska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 Smolińska </meta:initial-creator>
    <meta:creation-date>2017-03-06T11:58:36.71</meta:creation-date>
    <meta:document-statistic meta:table-count="1" meta:image-count="0" meta:object-count="0" meta:page-count="1" meta:paragraph-count="55" meta:word-count="477" meta:character-count="4350"/>
    <dc:date>2017-03-06T11:59:05.66</dc:date>
    <dc:creator>Krystyna  Smolińska </dc:creator>
    <meta:editing-duration>PT29S</meta:editing-duration>
    <meta:editing-cycles>1</meta:editing-cycles>
    <meta:generator>OpenOffice.org/3.3$Win32 OpenOffice.org_project/330m20$Build-9567</meta:generator>
  </office:meta>
</office:document-meta>
</file>