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64cm" fo:margin-left="0.159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333cm"/>
    </style:style>
    <style:style style:name="Tabela1.C" style:family="table-column">
      <style:table-column-properties style:column-width="3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2.006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2"/>
    <style:style style:name="P7" style:family="paragraph" style:parent-style-name="Standard" style:list-style-name="WW8Num5"/>
    <style:style style:name="P8" style:family="paragraph" style:parent-style-name="Standard" style:list-style-name="WW8Num4"/>
    <style:style style:name="P9" style:family="paragraph" style:parent-style-name="Standard" style:list-style-name="WW8Num3"/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7"/>
    <style:style style:name="P12" style:family="paragraph" style:parent-style-name="Standard" style:list-style-name="WW8Num8"/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</style:style>
    <style:style style:name="P1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18cm" fo:margin-right="0cm" fo:text-indent="-0.318cm" style:auto-text-indent="false"/>
    </style:style>
    <style:style style:name="P22" style:family="paragraph" style:parent-style-name="Tekst_20_podstawowy_20_wcięty_20_31">
      <style:text-properties fo:font-size="10pt" style:font-size-asian="10pt" style:font-size-complex="10pt"/>
    </style:style>
    <style:style style:name="P23" style:family="paragraph" style:parent-style-name="Tekst_20_podstawowy_20_wcięty_20_31" style:list-style-name="WW8Num6"/>
    <style:style style:name="P24" style:family="paragraph" style:parent-style-name="Tekst_20_podstawowy_20_wcięty_20_31" style:list-style-name="WW8Num6">
      <style:paragraph-properties fo:margin-left="5.715cm" fo:margin-right="0cm" fo:text-indent="-3.81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Text_20_body_20_indent" style:list-style-name="WW8Num4"/>
    <style:style style:name="P26" style:family="paragraph" style:parent-style-name="Text_20_body_20_indent" style:list-style-name="WW8Num8"/>
    <style:style style:name="P27" style:family="paragraph" style:parent-style-name="Text_20_body_20_indent" style:list-style-name="WW8Num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 rekrutacji </text:p>
      <text:p text:style-name="P1">do Przedszkola <text:s/>Miejskiego nr 3 im. Doroty Gellner w Lipnie </text:p>
      <text:p text:style-name="P2"/>
      <text:p text:style-name="Standard">Podstawa prawna :</text:p>
      <text:p text:style-name="Standard">1. Ustawa z dnia 7 września 1991 r. o systemie oświaty z późniejszymi zmianami </text:p>
      <text:p text:style-name="Standard"><text:s text:c="4"/>( Dz. U. z 2004 r. Nr 256, poz. 2572 ze zmianami.), </text:p>
      <text:p text:style-name="Standard">2. Rozporządzenie Ministra Edukacji Narodowej i Sportu z dnia 2004 r. w sprawie warunków <text:s/></text:p>
      <text:p text:style-name="Standard"><text:s text:c="4"/>i trybu przyjmowania uczniów do szkół publicznych oraz przechodzenia z jednych typów </text:p>
      <text:p text:style-name="Standard"><text:s text:c="4"/>szkół do innych ( Dz. U. z 2004 r. Nr 26.poz. 232 ze zmianami. ),</text:p>
      <text:p text:style-name="Standard">3. Uchwała nr XXXI/211/2017 Rady Miejskiej w Lipnie z dnia 1 marca 2017 roku. </text:p>
      <text:p text:style-name="Standard">4. Statut przedszkola.</text:p>
      <text:p text:style-name="P3"><text:s text:c="45"/></text:p>
      <text:p text:style-name="Standard"><text:s text:c="28"/></text:p>
      <text:p text:style-name="P16">Rozdział I </text:p>
      <text:p text:style-name="P2"><text:span text:style-name="T1">Tok postępowania rekrutacyjnego</text:span> </text:p>
      <text:p text:style-name="P2"/>
      <text:p text:style-name="P2">§ 1</text:p>
      <text:p text:style-name="P17"/>
      <text:list xml:id="list31761879" text:style-name="WW8Num2">
        <text:list-item>
          <text:p text:style-name="P6">Przebieg rekrutacji dzieci do przedszkola obejmuje:</text:p>
        </text:list-item>
      </text:list>
      <text:p text:style-name="Standard"/>
      <text:list xml:id="list31774230" text:continue-numbering="true" text:style-name="WW8Num2">
        <text:list-item>
          <text:list>
            <text:list-item>
              <text:p text:style-name="P6">ogłoszenie liczby miejsc organizacyjnych w przedszkolu,</text:p>
            </text:list-item>
            <text:list-item>
              <text:p text:style-name="P6">przyjęcie deklaracji o kontynuacji <text:s/>edukacji <text:s/>przedszkolnej dzieci uczęszczających do przedszkola,</text:p>
            </text:list-item>
            <text:list-item>
              <text:p text:style-name="P6">określenie liczby miejsc wolnych <text:s/>w przedszkolu,</text:p>
            </text:list-item>
            <text:list-item>
              <text:p text:style-name="P6">przyjmowanie ,, Wniosków o przyjęcie dziecka do przedszkola” </text:p>
            </text:list-item>
            <text:list-item>
              <text:p text:style-name="P6">ustalenie składu , terminu i miejsca posiedzenia Komisji Rekrutacyjnej.</text:p>
            </text:list-item>
            <text:list-item>
              <text:p text:style-name="P6">podanie do publicznej wiadomości listy dzieci zakwalifikowanych i</text:p>
            </text:list-item>
          </text:list>
        </text:list-item>
      </text:list>
      <text:p text:style-name="P18"><text:s text:c="5"/>niezakwalifikowanych,</text:p>
      <text:list xml:id="list31775710" text:continue-numbering="true" text:style-name="WW8Num2">
        <text:list-item>
          <text:list>
            <text:list-item>
              <text:p text:style-name="P6">podanie do publicznej wiadomości listy przyjętych i nieprzyjętych dzieci do przedszkola,</text:p>
            </text:list-item>
            <text:list-item>
              <text:p text:style-name="P6">rozpatrywanie ewentualnych odwołań rodziców od decyzji Komisji Rekrutacyjnej. </text:p>
            </text:list-item>
            <text:list-item>
              <text:p text:style-name="P6">zawarcie umów z rodzicami na świadczenie usług,</text:p>
            </text:list-item>
          </text:list>
        </text:list-item>
        <text:list-item>
          <text:p text:style-name="P6">Przedszkole przeprowadza rekrutację w oparciu o zasadę pełnej dostępności., ogłaszając rekrutację w następujących formach: </text:p>
          <text:list>
            <text:list-item>
              <text:p text:style-name="P6">na tablicy ogłoszeń dla rodziców,</text:p>
            </text:list-item>
            <text:list-item>
              <text:p text:style-name="P6">na stronie internetowej przedszkola, </text:p>
            </text:list-item>
          </text:list>
        </text:list-item>
        <text:list-item>
          <text:p text:style-name="P6">Ogłoszenie zawiera harmonogram naboru dzieci do przedszkola.</text:p>
        </text:list-item>
        <text:list-item>
          <text:p text:style-name="P6">,, Regulamin rekrutacji” jest dostępny na tablicy ogłoszeń dla rodziców oraz na stronie <text:s text:c="5"/>przedszkola.</text:p>
        </text:list-item>
      </text:list>
      <text:p text:style-name="P14"/>
      <text:p text:style-name="P16">Rozdział II </text:p>
      <text:h text:style-name="Heading_20_1" text:outline-level="1">Zasady postępowania rekrutacyjnego </text:h>
      <text:p text:style-name="P16"/>
      <text:p text:style-name="P17">§ 2 </text:p>
      <text:p text:style-name="P17"/>
      <text:p text:style-name="Standard"/>
      <text:list xml:id="list31744410" text:style-name="WW8Num5">
        <text:list-item>
          <text:p text:style-name="P7">Rekrutacja dzieci do przedszkola odbywa się raz do roku.</text:p>
        </text:list-item>
        <text:list-item>
          <text:p text:style-name="P7">W przypadku zwolnienia się miejsca w trakcie roku szkolnego, dyrektor przedszkola przyjmuje dzieci <text:s/>z listy dzieci nieprzyjętych, które otrzymały największą liczbę punktów. </text:p>
        </text:list-item>
        <text:list-item>
          <text:p text:style-name="P7">Rodzice dzieci, już uczęszczających składają deklaracje o kontynuowaniu <text:s/>wychowania przedszkolnego w Przedszkolu Miejskim nr 3 im. Doroty Gellner w Lipnie. </text:p>
        </text:list-item>
        <text:list-item>
          <text:p text:style-name="P7">Złożenie podpisanego przez rodzica ( prawnego opiekuna dziecka) oświadczenia <text:s/>o <text:soft-page-break/>przyjęciu jest równoznaczne z potwierdzeniem zgody na proponowane warunki <text:s/>i zobowiązanie się do ich przestrzegania.</text:p>
        </text:list-item>
        <text:list-item>
          <text:p text:style-name="P7">Potwierdzeniem uczęszczania dziecka <text:s/>do przedszkola <text:s/>jest podpisanie umowy. Umowy zawierane są z dyrektorem przedszkola. Nie podpisanie umowy jest równoznaczne z rezygnacją z przedszkola.</text:p>
        </text:list-item>
        <text:list-item>
          <text:p text:style-name="P7">Dane osobowe dzieci zgromadzone w celach postępowania rekrutacyjnego oraz dokumentacja postępowania rekrutacyjnego są przechowywane nie dłużej niż do końca okresu , w którym dziecko korzysta z wychowania przedszkolnego.</text:p>
        </text:list-item>
        <text:list-item>
          <text:p text:style-name="P7">Dane dzieci nieprzyjętych zgromadzone w celach postępowania rekrutacyjnego są przechowywane w przedszkolu przez okres roku, chyba, że na rozstrzygnięcie dyrektora przedszkola została wniesiona skarga <text:s/>do sądu administracyjnego i postępowanie nie zostało zakończone prawomocnym wyrokiem.</text:p>
        </text:list-item>
      </text:list>
      <text:p text:style-name="P14"/>
      <text:p text:style-name="P17">§ 3 </text:p>
      <text:p text:style-name="P17"/>
      <text:list xml:id="list31762505" text:style-name="WW8Num4">
        <text:list-item>
          <text:p text:style-name="P25"><text:s text:c="2"/>Dyrektor <text:s/>powołuje Komisję Rekrutacyjną.</text:p>
        </text:list-item>
        <text:list-item>
          <text:p text:style-name="P8">Liczbę dzieci w oddziałach określają odrębne przepisy, lecz liczba ta nie może być większa niż 25. </text:p>
        </text:list-item>
      </text:list>
      <text:p text:style-name="P15"/>
      <text:p text:style-name="P16"/>
      <text:p text:style-name="P16"/>
      <text:p text:style-name="P16">Rozdział III</text:p>
      <text:h text:style-name="Heading_20_2" text:outline-level="2">Kryteria przyjęć dzieci do przedszkola </text:h>
      <text:p text:style-name="Standard"/>
      <text:p text:style-name="P2">§ 4 </text:p>
      <text:p text:style-name="P5"/>
      <text:p text:style-name="Standard">1. <text:s/>Do Przedszkola Miejskiego nr 3 w Lipnie przyjmuje się dzieci zamieszkałe na terenie Gminy Miasta Lipna.</text:p>
      <text:p text:style-name="Standard"/>
      <text:p text:style-name="P4">I etap</text:p>
      <text:list xml:id="list31758149" text:style-name="WW8Num3">
        <text:list-item>
          <text:list>
            <text:list-item>
              <text:p text:style-name="P9">wielodzietność rodziny dziecka ( ( oznacza to rodzinę wychowującą troje i więcej dzieci) <text:s text:c="3"/>( 2 pkt ) </text:p>
            </text:list-item>
            <text:list-item>
              <text:p text:style-name="P9">niepełnosprawność dziecka <text:s/>( 2 pkt ) </text:p>
            </text:list-item>
            <text:list-item>
              <text:p text:style-name="P9">niepełnosprawność jednego z rodziców dziecka <text:s/>( 2 pkt ) </text:p>
            </text:list-item>
            <text:list-item>
              <text:p text:style-name="P9">niepełnosprawność obojga rodziców dziecka <text:s text:c="2"/>( 2 pkt ) </text:p>
            </text:list-item>
            <text:list-item>
              <text:p text:style-name="P9">niepełnosprawność rodzeństwa dziecka <text:s text:c="3"/>( 2 pkt )</text:p>
            </text:list-item>
            <text:list-item>
              <text:p text:style-name="P9">samotne wychowywanie dziecka w rodzinie ( oznacza to wychowywanie dziecka przez pannę, , kawalera, wdowę, wdowca, osobę pozostająca w separacji orzeczonej prawomocnym wyrokiem sądu, osobę rozwiedzioną, chyba, że osoba taka wychowuje wspólnie <text:s/>co najmniej jedno dziecko z jego rodzicem) <text:s/>( 2 <text:s/>pkt )</text:p>
            </text:list-item>
            <text:list-item>
              <text:p text:style-name="P9">objęcie dziecka pieczą zastępczą <text:s/>( 2 pkt )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I etap. </text:p>
      <text:p text:style-name="P1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ryteria dodatkowe</text:p>
          </table:table-cell>
          <table:table-cell table:style-name="Tabela1.C1" office:value-type="string">
            <text:p text:style-name="P10">Liczba punktów</text:p>
          </table:table-cell>
        </table:table-row>
        <table:table-row table:style-name="Tabela1.1">
          <table:table-cell table:style-name="Tabela1.A1" office:value-type="string">
            <text:p text:style-name="P10">1. </text:p>
          </table:table-cell>
          <table:table-cell table:style-name="Tabela1.A1" office:value-type="string">
            <text:p text:style-name="P10">Dziecko, którego oboje rodzice są zatrudnieni na <text:soft-page-break/>podstawie umowy o pracę, wykonują pracę na podstawie umowy cywilnoprawnej, uczą się w trybie dziennym lub prowadzą działalność <text:s/>gospodarczą . Kryterium stosuje się równiwż w przypadku pracującego/studiującegorodzica samotnie wychowującego dziecko.</text:p>
          </table:table-cell>
          <table:table-cell table:style-name="Tabela1.C1" office:value-type="string">
            <text:p text:style-name="P10">3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Dziecko, którego jeden rodzic jest zatrudniony na podstawie umowy cywilnoprawnej, uczy się w trybie dziennym, lub prowadzi działalność gospodarczą. </text:p>
            <text:p text:style-name="Standard"/>
          </table:table-cell>
          <table:table-cell table:style-name="Tabela1.C1" office:value-type="string">
            <text:p text:style-name="P10">1</text:p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Dziecko, <text:s/>którego <text:s/>rodzeństwo jednocześnie ubiega się o przyjęcie do tego samego przedszkola w roku szkolnym, którego dotyczy rekrutacja ( rodzeństwo wychowywane w rodzinie prowadzącej wspólne gospodarstwo domowe).</text:p>
          </table:table-cell>
          <table:table-cell table:style-name="Tabela1.C1" office:value-type="string">
            <text:p text:style-name="P10">2</text:p>
          </table:table-cell>
        </table:table-row>
        <table:table-row table:style-name="Tabela1.5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Dziecko, którego rodzeństwo będzie kontynuowało edukację w przedszkolu w roku szkolnym, którego dotyczy rekrutacja ( rodzeństwo wychowywane w rodzinie prowadzącej wspólne gospodarstwo domowe). <text:s/></text:p>
            <text:p text:style-name="P10"/>
          </table:table-cell>
          <table:table-cell table:style-name="Tabela1.C1" office:value-type="string">
            <text:p text:style-name="P10">2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<text:s/></text:p>
            <text:p text:style-name="P10">Zadeklarowanie <text:s/>8 godzin dziennego pobytu dziecka w przedszkolu. </text:p>
            <text:p text:style-name="Standard"/>
          </table:table-cell>
          <table:table-cell table:style-name="Tabela1.C1" office:value-type="string">
            <text:p text:style-name="P10">2</text:p>
          </table:table-cell>
        </table:table-row>
        <table:table-row table:style-name="Tabela1.1">
          <table:table-cell table:style-name="Tabela1.A7" office:value-type="string">
            <text:p text:style-name="P10">6</text:p>
          </table:table-cell>
          <table:table-cell table:style-name="Tabela1.A7" office:value-type="string">
            <text:p text:style-name="P10">Zadeklarowanie 9 godzin i więcej dziennego pobytu dziecka w przedszkolu</text:p>
          </table:table-cell>
          <table:table-cell table:style-name="Tabela1.C7" office:value-type="string">
            <text:p text:style-name="P10">3</text:p>
          </table:table-cell>
        </table:table-row>
      </table:table>
      <text:p text:style-name="P14"/>
      <text:p text:style-name="P21">2. Jeżeli po przeprowadzeniu powyższej procedury rekrutacyjnej gmina będzie dysponowała wolnymi miejscami w danym przedszkolu, możliwe będzie przyjęcie dzieci zamieszkałych poza jej obszarem. </text:p>
      <text:p text:style-name="P5"/>
      <text:p text:style-name="P5"/>
      <text:p text:style-name="P5">Rozdział IV </text:p>
      <text:h text:style-name="Heading_20_2" text:outline-level="2">Tryb pracy Komisji Rekrutacyjnej </text:h>
      <text:p text:style-name="P2"/>
      <text:p text:style-name="P2">§ 5 </text:p>
      <text:p text:style-name="P2"/>
      <text:list xml:id="list31764069" text:style-name="WW8Num7">
        <text:list-item>
          <text:p text:style-name="P11">Komisję Rekrutacyjną powołuje dyrektor Przedszkola Miejskiego nr 3 im. Doroty Gellner w Lipnie <text:s/>i wyznacza jej przewodniczącego.</text:p>
        </text:list-item>
        <text:list-item>
          <text:p text:style-name="P11">W skład komisji rekrutacyjnej wchodzą: </text:p>
          <text:list>
            <text:list-item>
              <text:p text:style-name="P11">przedstawiciel Urzędu Gminy Miasta Lipna</text:p>
            </text:list-item>
            <text:list-item>
              <text:p text:style-name="P11">2 przedstawicieli Rady Pedagogicznej</text:p>
            </text:list-item>
            <text:list-item>
              <text:p text:style-name="P11">2 przedstawicieli Rady Rodziców</text:p>
            </text:list-item>
          </text:list>
        </text:list-item>
        <text:list-item>
          <text:p text:style-name="P11">Posiedzenie Komisji Rekrutacyjnej odbywa się na terenie Przedszkola Miejskiego nr 3 im. Doroty Gellner Lipnie <text:s/>w terminie ustalonym w harmonogramie rekrutacji.</text:p>
        </text:list-item>
        <text:list-item>
          <text:p text:style-name="P11">W pierwszym etapie Komisja Rekrutacyjna dokonuje wstępnej analizy złożonych kart w celu zapewnienia <text:s/>miejsc w przedszkolu dla dzieci spełniających kryteria określone w § 4.</text:p>
        </text:list-item>
        <text:list-item>
          <text:p text:style-name="P11">W drugim etapie Komisja Rekrutacyjna podejmuje decyzję o zakwalifikowaniu dzieci do przedszkola w ramach posiadanych miejsc spełniających dodatkowe kryteria określone w § 4 </text:p>
        </text:list-item>
        <text:list-item>
          <text:p text:style-name="P11">W przypadku zaistnienia sytuacji spornej lub wątpliwej <text:s/>Komisja Rekrutacyjna na <text:soft-page-break/>posiedzeniu ma prawo podjęcia decyzji w drodze głosowania . Poszczególni członkowie Komisji dysponują jednym głosem. W przypadku, gdy głosowanie nie przyniesie rozstrzygnięcia – decydujący głos należy do przewodniczącego Komisji.</text:p>
        </text:list-item>
        <text:list-item>
          <text:p text:style-name="P11">Z posiedzenia Komisji Rekrutacyjnej sporządza się protokół. </text:p>
        </text:list-item>
        <text:list-item>
          <text:p text:style-name="P11">Komisja Rekrutacyjna ustala wyniki postępowania rekrutacyjnego i podaje do publicznej wiadomości :</text:p>
          <text:list>
            <text:list-item>
              <text:p text:style-name="P11">listy dzieci zakwalifikowanych i dzieci niezakwalifikowanych</text:p>
            </text:list-item>
            <text:list-item>
              <text:p text:style-name="P11">ustala i podaje do publicznej wiadomości listy dzieci przyjętych i nieprzyjętych</text:p>
            </text:list-item>
          </text:list>
        </text:list-item>
        <text:list-item>
          <text:p text:style-name="P11">Listy o których mowa w §5 <text:s/>pkt. 8 <text:s/>podaje się do publicznej wiadomości <text:s/>poprzez umieszczenie w widocznym miejscu w siedzibie Przedszkola Miejskiego nr 3 im. Doroty Gellner w Lipnie. Listy zawierają <text:s/>imiona i nazwiska dzieci uszeregowane w kolejności alfabetycznej oraz <text:s/>liczbę punktów, która uprawniała do przyjęcia. </text:p>
        </text:list-item>
        <text:list-item>
          <text:p text:style-name="P11">Dzień podania do publicznej wiadomości listy o której mowa w §5 pkt. 9 jest określony w formie adnotacji umieszczonej na tej liście , opatrzonej podpisem przewodniczącego Komisji Rekrutacyjnej.</text:p>
        </text:list-item>
        <text:list-item>
          <text:p text:style-name="P11">Jeśli rodzic dziecka nieprzyjętego do przedszkola wystąpi do Komisji Rekrutacyjnej z wnioskiem o sporządzenie uzasadnienia odmowy przyjęcia dziecka Komisja Rekrutacyjna sporządza uzasadnienie zawierające przyczyny odmowy przyjęcia, w tym liczbę punktów, która uprawniała do przyjęcia oraz liczbę punktów, którą kandydat uzyskał w postępowaniu rekrutacyjnym.</text:p>
        </text:list-item>
      </text:list>
      <text:p text:style-name="P14"/>
      <text:p text:style-name="P16"/>
      <text:p text:style-name="P5">Rozdział V </text:p>
      <text:p text:style-name="P5">Zadania przewodniczącego i członków Komisji Rekrutacyjnej </text:p>
      <text:p text:style-name="P5">oraz dyrektora przedszkola w procesie rekrutacji </text:p>
      <text:p text:style-name="P17"/>
      <text:p text:style-name="P2"/>
      <text:p text:style-name="P17">§ 6</text:p>
      <text:p text:style-name="P17"/>
      <text:list xml:id="list31749435" text:style-name="WW8Num8">
        <text:list-item>
          <text:p text:style-name="P26">Do zadań przewodniczącego Komisji Rekrutacyjnej należy: </text:p>
        </text:list-item>
      </text:list>
      <text:list xml:id="list31763796" text:continue-list="list31764069" text:style-name="WW8Num7">
        <text:list-item>
          <text:list>
            <text:list-item>
              <text:p text:style-name="P27">pobranie wykazu złożonych wniosków i wniosków o przyjęcie dziecka do przedszkola z odpowiednimi załącznikami od dyrektora przedszkola</text:p>
            </text:list-item>
            <text:list-item>
              <text:p text:style-name="P11">organizacja posiedzenia i kierowanie pracami Komisji <text:s/>zgodnie z przepisami prawa i postanowieniami niniejszego regulaminu.</text:p>
            </text:list-item>
            <text:list-item>
              <text:p text:style-name="P11">Prowadzenie prac Komisji w czasie każdego posiedzenia z uwzględnieniem następujących czynności:</text:p>
              <text:list>
                <text:list-item>
                  <text:p text:style-name="P11">wyznaczenie protokolanta</text:p>
                </text:list-item>
                <text:list-item>
                  <text:p text:style-name="P11">zapoznanie i podpisanie przez członków Komisji Rekrutacyjnej zobowiązań <text:s/>zgodnie z ustawą o ochronie danych osobowych</text:p>
                </text:list-item>
                <text:list-item>
                  <text:p text:style-name="P11">zapoznanie z wykazami wniosków o przyjęcie dzieci do przedszkola</text:p>
                </text:list-item>
                <text:list-item>
                  <text:p text:style-name="P11">zapoznanie z zasadami rekrutacji dzieci do przedszkola</text:p>
                </text:list-item>
                <text:list-item>
                  <text:p text:style-name="P11">kierowanie rozpatrywaniem przez Komisję wniosków o przyjęcie dziecka <text:s/>do przedszkola złożonego przez rodziców</text:p>
                </text:list-item>
                <text:list-item>
                  <text:p text:style-name="P11">nadzorowanie pod względem merytorycznym prawidłowości sporządzania <text:s/>dokumentacji przez Komisję, a w tym składania podpisów przez członków Komisji, protokołowania posiedzenia w czasie jego trwania , sporządzenia list dzieci przyjętych i nieprzyjętych w kolejności alfabetycznej </text:p>
                </text:list-item>
              </text:list>
            </text:list-item>
          </text:list>
        </text:list-item>
      </text:list>
      <text:list xml:id="list31752012" text:continue-list="list31749435" text:style-name="WW8Num8">
        <text:list-item>
          <text:p text:style-name="P12">Do zadań członków Komisji Rekrutacyjnej należy: </text:p>
          <text:list>
            <text:list-item>
              <text:p text:style-name="P12">sprawdzenie wszystkich dokumentów pod względem formalnym i rzeczowym, ze szczególnym zwróceniem uwagi na datę urodzenia dziecka, miejsce zamieszkania dziecka, czas pobytu dziecka w przedszkolu, pracę rodziców , czytelność zapisów we wniosku o przyjęcie do przedszkola i innych dokumentów.</text:p>
            </text:list-item>
            <text:list-item>
              <text:p text:style-name="P12"><text:soft-page-break/>weryfikowanie złożonych kart pod względem spełniania kryteriów ustawowych oraz wynikających z kryteriów dodatkowych</text:p>
            </text:list-item>
            <text:list-item>
              <text:p text:style-name="P12">określenie liczby punktów uzyskanych przez poszczególne dzieci</text:p>
            </text:list-item>
            <text:list-item>
              <text:p text:style-name="P12">ustalenie wyników postępowania rekrutacyjnego i sporządzenie listy dzieci</text:p>
            </text:list-item>
          </text:list>
        </text:list-item>
      </text:list>
      <text:p text:style-name="Standard"><text:s text:c="22"/>zakwalifikowanych i niezakwalifikowanych, </text:p>
      <text:list xml:id="list31763063" text:continue-numbering="true" text:style-name="WW8Num8">
        <text:list-item>
          <text:list>
            <text:list-item>
              <text:p text:style-name="P12">ustalenie wyników postępowania rekrutacyjnego i sporządzenie listy dzieci przyjętych i nieprzyjętych,</text:p>
            </text:list-item>
          </text:list>
        </text:list-item>
        <text:list-item>
          <text:p text:style-name="P12">Do zadań dyrektora przedszkola należy: </text:p>
          <text:list>
            <text:list-item>
              <text:p text:style-name="P12">wykonanie niezbędnych czynności związanych z ogłoszeniem rekrutacji.</text:p>
            </text:list-item>
            <text:list-item>
              <text:p text:style-name="P12">udostępnienie regulaminu rekrutacji</text:p>
            </text:list-item>
            <text:list-item>
              <text:p text:style-name="P12">wyjaśnienie zainteresowanym rodzicom zasad określonych w regulaminie rekrutacji</text:p>
            </text:list-item>
            <text:list-item>
              <text:p text:style-name="P12">wydawanie i przyjmowanie wniosków o przyjęcie dziecka do przedszkola oraz przyjmowanie innych dokumentów dostarczonych przez rodziców</text:p>
            </text:list-item>
            <text:list-item>
              <text:p text:style-name="P12">sporządzenie na posiedzenie Komisji Rekrutacyjnej wykazu zgłoszonych dzieci - zawierające nazwiska i imiona dzieci w porządku alfabetycznym</text:p>
            </text:list-item>
            <text:list-item>
              <text:p text:style-name="P12">wydanie przewodniczącemu Komisji Rekrutacyjnej wykazu złożonych oświadczeń i wniosków o przyjęcie dziecka do przedszkola z odpowiednimi załącznikami złożonymi przez rodziców</text:p>
            </text:list-item>
            <text:list-item>
              <text:p text:style-name="P12">rozpatrywanie odwołań <text:s/>od rozstrzygnięcia Komisji Rekrutacyjnej </text:p>
            </text:list-item>
          </text:list>
        </text:list-item>
      </text:list>
      <text:p text:style-name="P18"/>
      <text:p text:style-name="P18"/>
      <text:p text:style-name="P19">Rozdział VI </text:p>
      <text:h text:style-name="Heading_20_3" text:outline-level="3">Tryb odwoławczy </text:h>
      <text:p text:style-name="P20"/>
      <text:p text:style-name="P20">§ 7</text:p>
      <text:list xml:id="list31762947" text:continue-list="list31744410" text:style-name="WW8Num5">
        <text:list-item>
          <text:list>
            <text:list-item>
              <text:p text:style-name="P7">W terminie 7 dni od dnia podania do publicznej wiadomości listy dzieci zakwalifikowanych i niezakwalifikowanych oraz <text:s/>przyjętych i nieprzyjętych, rodzic dziecka może wystąpić do Komisji Rekrutacyjnej <text:s/>z wnioskiem o sporządzenie uzasadnienia <text:s/>odmowy przyjęcia dziecka do przedszkola.</text:p>
            </text:list-item>
            <text:list-item>
              <text:p text:style-name="P7">Uzasadnienie sporządza się w terminie 5 dni <text:s/>od dnia wystąpienia przez rodzica dziecka z wnioskiem o którym mowa w § 7 pkt. 2. Uzasadnienie zawiera przyczyny odmowy przyjęcia dziecka, w tym <text:s/>liczbę punktów , która uprawniała do przyjęcia oraz liczbę punktów, <text:s/>którą uzyskało dziecko <text:s/>w postępowaniu rekrutacyjnym.</text:p>
            </text:list-item>
            <text:list-item>
              <text:p text:style-name="P7">Rodzic dziecka może wnieść do dyrektora przedszkola odwołanie od rozstrzygnięcia komisji rekrutacyjnej w terminie 7 dni <text:s/>od dnia otrzymania uzasadnienia. </text:p>
            </text:list-item>
            <text:list-item>
              <text:p text:style-name="P7">Dyrektor przedszkola rozpatruje odwołanie <text:s/>od rozstrzygnięcia Komisji Rekrutacyjnej <text:s/>o którym mowa w <text:s/>§ 7 pkt. 3 w terminie 7 dni <text:s/>od dnia otrzymania odwołania.</text:p>
            </text:list-item>
            <text:list-item>
              <text:p text:style-name="P7">Na rozstrzygnięcie dyrektora przedszkola służy skarga do sądu administracyjnego. </text:p>
            </text:list-item>
          </text:list>
        </text:list-item>
      </text:list>
      <text:p text:style-name="P18"/>
      <text:p text:style-name="P18"><text:span text:style-name="T1">Wykaz załączników do regulaminu</text:span>:</text:p>
      <text:p text:style-name="P18"/>
      <text:list xml:id="list31756999" text:style-name="WW8Num6">
        <text:list-item>
          <text:p text:style-name="P24">Załącznik Nr 1 ,, Deklaracja o kontynuowaniu <text:s/>wychowania <text:s/>przedszkolnego w Przedszkolu Miejskim nr 3 w Lipnie ”</text:p>
        </text:list-item>
        <text:list-item>
          <text:p text:style-name="P23">Załącznik Nr 2 ,, Wniosek o przyjęcie dziecka do przedszkola”</text:p>
        </text:list-item>
        <text:list-item>
          <text:p text:style-name="P23">Załącznik Nr 3 ,, Oświadczenie”</text:p>
        </text:list-item>
      </text:list>
      <text:p text:style-name="Tekst_20_podstawowy_20_wcięty_20_31"/>
      <text:p text:style-name="Tekst_20_podstawowy_20_wcięty_20_31"/>
      <text:p text:style-name="Tekst_20_podstawowy_20_wcięty_20_31"><text:s text:c="75"/><text:span text:style-name="T2"><text:s text:c="3"/>Dyrektor przedszkola </text:span></text:p>
      <text:p text:style-name="P22"><text:s text:c="93"/>Krystyna Smolińska 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7-03-06T11:57:13.82</meta:creation-date>
    <meta:document-statistic meta:table-count="1" meta:image-count="0" meta:object-count="0" meta:page-count="5" meta:paragraph-count="142" meta:word-count="1587" meta:character-count="11844"/>
    <dc:date>2017-03-06T11:57:56.95</dc:date>
    <dc:creator>Krystyna  Smolińska </dc:creator>
    <meta:editing-duration>PT43S</meta:editing-duration>
    <meta:editing-cycles>1</meta:editing-cycles>
    <meta:generator>OpenOffice.org/3.3$Win32 OpenOffice.org_project/330m20$Build-9567</meta:generator>
  </office:meta>
</office:document-meta>
</file>