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3">
      <style:paragraph-properties fo:margin-left="0cm" fo:margin-right="0cm" fo:text-indent="0cm" style:auto-text-indent="false"/>
    </style:style>
    <style:style style:name="P2" style:family="paragraph" style:parent-style-name="Tekst_20_podstawowy_20_wcięty_20_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Tekst_20_podstawowy_20_wcięty_20_3" style:master-page-name="Standard">
      <style:paragraph-properties fo:margin-left="0cm" fo:margin-right="0cm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1"><text:span text:style-name="T2"><text:s text:c="51"/>Zarządzenie Nr 2 /2015</text:span></text:p>
      <text:p text:style-name="P1"><text:span text:style-name="T2"><text:s text:c="29"/>Dyrektora <text:s/>Przedszkola <text:s/>Miejskiego nr 3 w Lipnie </text:span></text:p>
      <text:p text:style-name="P1"><text:span text:style-name="T2"><text:s text:c="53"/>z dnia 08.04.2015 r. </text:span></text:p>
      <text:p text:style-name="P2"/>
      <text:p text:style-name="P2"/>
      <text:p text:style-name="P2">w sprawie powołania komisji rekrutacyjnej</text:p>
      <text:p text:style-name="P2"/>
      <text:p text:style-name="P1"><text:span text:style-name="T2"><text:s/>Na podstawie art. 20zb ust. 1 ustawy z dnia 7 września 1991 r. o systemie oświaty ( Dz. U. z 2004 r. Nr 256. poz. 2572 z późniejszymi zmianami), zarządza się, co następuje;</text:span></text:p>
      <text:p text:style-name="P2"/>
      <text:p text:style-name="P1"><text:span text:style-name="T2"><text:s text:c="71"/>§1.</text:span></text:p>
      <text:p text:style-name="P1"><text:span text:style-name="T2"><text:s text:c="2"/>Powołuje się komisję rekrutacyjną <text:s/>do przeprowadzenia postępowania rekrutacyjnego do Przedszkola Miejskiego nr <text:s/>3 w Lipnie , na rok szkolny 2015/2016, zwaną dalej ,, Komisją” w składzie:</text:span></text:p>
      <text:p text:style-name="P2"/>
      <text:p text:style-name="P2"/>
      <text:p text:style-name="P2">1) <text:s text:c="2"/>Przewodnicząca - przedstawiciel <text:s/>Rady Pedagogicznej</text:p>
      <text:p text:style-name="P2">2) <text:s text:c="2"/>Członek - przedstawiciel Urzędu Gminy Miasta Lipna <text:s/></text:p>
      <text:p text:style-name="P2">3) <text:s text:c="2"/>Członek - przedstawiciel <text:s/>Rady Pedagogicznej </text:p>
      <text:p text:style-name="P2">4) <text:s text:c="2"/>Członek – 2 przedstawicieli <text:s/>Rady Rodziców </text:p>
      <text:p text:style-name="P2"/>
      <text:p text:style-name="P1"><text:span text:style-name="T2"><text:s text:c="68"/>§2.</text:span></text:p>
      <text:p text:style-name="P2"/>
      <text:p text:style-name="P2">Na <text:s/>przewodniczącego Komisji wyznacza się <text:s/>przedstawiciela Rady Pedagogicznej.</text:p>
      <text:p text:style-name="P2"/>
      <text:p text:style-name="P1"><text:span text:style-name="T2"><text:s text:c="68"/>§3.</text:span></text:p>
      <text:p text:style-name="P2"/>
      <text:p text:style-name="P2">Zadania komisji określa art. 20zb ust.2, art. 20zc ust. 1-5 i ust. 7 wyżej cytowanej ustawy.</text:p>
      <text:p text:style-name="P2"/>
      <text:p text:style-name="P1"><text:span text:style-name="T2"><text:s text:c="68"/>§4.</text:span></text:p>
      <text:p text:style-name="P2"/>
      <text:p text:style-name="P2">Wykonanie zarządzenia powierza się przewodniczącemu Komisji.</text:p>
      <text:p text:style-name="P2"/>
      <text:p text:style-name="P1"><text:span text:style-name="T2"><text:s text:c="68"/>§5. </text:span></text:p>
      <text:p text:style-name="P2"/>
      <text:p text:style-name="P2">Zarządzenie wchodzi w życie z dniem podpisania i obowiązuje do czasu zakończenia postępowania rekrutacyjnego na rok szkolny 2015/2016.</text:p>
      <text:p text:style-name="P2"/>
      <text:p text:style-name="P2"/>
      <text:p text:style-name="P2"/>
      <text:p text:style-name="P2"/>
      <text:p text:style-name="P1"><text:span text:style-name="T2"><text:s text:c="75"/></text:span><text:span text:style-name="T1"><text:s text:c="6"/>Dyrektor </text:span></text:p>
      <text:p text:style-name="P1"><text:span text:style-name="T1"><text:s text:c="91"/>Przedszkola <text:s/>Miejskiego nr 3</text:span></text:p>
      <text:p text:style-name="P1"><text:span text:style-name="T1"><text:s text:c="97"/>Krystyna <text:s/>Smolińs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5.398cm" fo:margin-right="0cm" fo:text-indent="-3.493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ystyna  Smolińska </meta:initial-creator>
    <meta:creation-date>2015-04-08T08:09:07.50</meta:creation-date>
    <meta:document-statistic meta:table-count="0" meta:image-count="0" meta:object-count="0" meta:page-count="1" meta:paragraph-count="23" meta:word-count="166" meta:character-count="1888"/>
    <dc:date>2015-04-08T08:09:54.38</dc:date>
    <dc:creator>Krystyna  Smolińska </dc:creator>
    <meta:editing-duration>PT47S</meta:editing-duration>
    <meta:editing-cycles>1</meta:editing-cycles>
    <meta:generator>OpenOffice.org/3.3$Win32 OpenOffice.org_project/330m20$Build-9567</meta:generator>
  </office:meta>
</office:document-meta>
</file>